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0 bomen, Stationslaan 1 (nabij) te Sassenheim, Kenmerk Z-17-006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0 bomen</text:p>
            <text:p text:style-name="common-al">
            <text:span text:style-name="nadrukcur">Datum ontvangst 2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0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10 bomen, Stationslaan 1 (nabij) te Sassenheim, Kenmerk Z-17-006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87</meta:user-defined>
    <meta:user-defined meta:name="OVERHEIDop.GmbID/DC.identifier">gmb-2017-5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