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1e Wormenseweg 21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rtikelen 3, 4 en 9 van de Drank- en Horecawet de volgende vergunning heeft verleend:</text:p>
            <text:p text:style-name="common-al">Omschrijving: Drank- en horecavergunning met paracommerciële voorwaarden</text:p>
            <text:p text:style-name="common-al">Naam onderneming: Vereniging Apeldoornse Korfbalclub Steeds Hooger</text:p>
            <text:p text:style-name="common-al">Locatie: 1<text:span text:style-name="sup">e</text:span> Wormenseweg 213</text:p>
            <text:p text:style-name="common-al">Reden vergunning: nieuwe ondernemer</text:p>
            <text:p text:style-name="common-al">Datum vergunning: 31 maart 2017</text:p>
            <text:p text:style-name="common-al">Vergunningnummer: P/504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1e Wormenseweg 213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82</meta:user-defined>
    <meta:user-defined meta:name="OVERHEIDop.GmbID/DC.identifier">gmb-2017-58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Z 213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75 467864</meta:user-defined>
    <meta:user-defined meta:name="OVERHEIDop.versieInformatie"/>
  </office:meta>
</office:document-meta>
</file>