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Gochs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8690</text:p>
            <text:p text:style-name="common-al">Datum indiening: 31 maart 2017</text:p>
            <text:p text:style-name="common-al">Omschrijving: splitsing bovenwoning in 2 appartementen</text:p>
            <text:p text:style-name="common-al">Adres: Gochsestraat 1 Huissen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808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8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8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Gochs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081</meta:user-defined>
    <meta:user-defined meta:name="OVERHEIDop.GmbID/DC.identifier">gmb-2017-58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JD 1</meta:user-defined>
    <meta:user-defined meta:name="OVERHEIDop.woonplaats">Huissen</meta:user-defined>
    <meta:user-defined meta:name="OVERHEIDop.straatnaam">Goch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53 438099</meta:user-defined>
    <meta:user-defined meta:name="OVERHEIDop.versieInformatie"/>
  </office:meta>
</office:document-meta>
</file>