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2 Verleende evenementenvergunning voor Meertou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31<text:span text:style-name="sup">ste</text:span> Meertour van 25 mei tot en met 28 mei 2017 met diverse routes in en om de plaatsen Middenmeer, Slootdorp en Wieringerwerf van de gemeente Hollands Kroon.</text:p>
            <text:p text:style-name="common-al">Programma</text:p>
            <text:p text:style-name="common-al">Dag 1 / donderdag 25 mei 2017;  van 15:00 tot 21:00 uur</text:p>
            <text:p text:style-name="common-al">Proloog  Middenmeer/Slootdorp</text:p>
            <text:p text:style-name="common-al">1<text:span text:style-name="sup">e</text:span> Etappe  Slootdorp - Slootdorp</text:p>
            <text:p text:style-name="common-al">Dag 2 / vrijdag 26 mei 2017;  van 17:00 tot 21:00 uur</text:p>
            <text:p text:style-name="common-al">2<text:span text:style-name="sup">e</text:span> Etappe Middenmeer/Middenmeer </text:p>
            <text:p text:style-name="common-al">Dag 3 / zaterdag 27 mei 2017;  van 16:00 tot 21:00 uur</text:p>
            <text:p text:style-name="common-al">Criterium Middenmeer</text:p>
            <text:p text:style-name="common-al">Dag 4 / Zondag 28 mei 2017:  van 10:00 tot 19:00 uur</text:p>
            <text:p text:style-name="common-al">Individuele Tijdrit Wieringerwerf - Wieringerwerf</text:p>
            <text:p text:style-name="common-al">Criterium Wieringerwerf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februari 2017). U kunt de brief richten aan de degene door wie de beschikking is afgegeven; bij het college van burgemeester en wethouders of bij de burgemeester. In het bezwaarschrift moet u in ieder geval het volgende schrijven:</text:p>
            <text:list text:style-name="id1-3-2-1-1-17">
              <text:list-item text:style-override="id1-3-2-1-1-17-1">
                <text:number>•</text:number>
                <text:p text:style-name="al">uw naam, adres, postcode en woonplaats;</text:p>
              </text:list-item>
              <text:list-item text:style-override="id1-3-2-1-1-17-2">
                <text:number>•</text:number>
                <text:p text:style-name="al">de datum;</text:p>
              </text:list-item>
              <text:list-item text:style-override="id1-3-2-1-1-17-3">
                <text:number>•</text:number>
                <text:p text:style-name="al">over welke beschikking het gaat (welke genomen beslissingen door college of burgemeester);</text:p>
              </text:list-item>
              <text:list-item text:style-override="id1-3-2-1-1-17-4">
                <text:number>•</text:number>
                <text:p text:style-name="al">de redenen waarom u het er niet mee eens bent;</text:p>
              </text:list-item>
              <text:list-item text:style-override="id1-3-2-1-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80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 Verleende evenementenvergunning voor Meerto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08</meta:user-defined>
    <meta:user-defined meta:name="OVERHEIDop.GmbID/DC.identifier">gmb-2017-5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D 65</meta:user-defined>
    <meta:user-defined meta:name="OVERHEIDop.woonplaats">Middenmeer</meta:user-defined>
    <meta:user-defined meta:name="OVERHEIDop.straatnaam">Brugstraat</meta:user-defined>
    <meta:user-defined meta:name="OVERHEID.PostcodeHuisnummer/OVERHEIDop.postcodeHuisnummer">1774BA 1</meta:user-defined>
    <meta:user-defined meta:name="OVERHEIDop.woonplaats">Slootdorp</meta:user-defined>
    <meta:user-defined meta:name="OVERHEIDop.straatnaam">Brink</meta:user-defined>
    <meta:user-defined meta:name="OVERHEID.PostcodeHuisnummer/OVERHEIDop.postcodeHuisnummer">1771AC 31</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37 535735</meta:user-defined>
    <meta:user-defined meta:name="OVERHEID.EPSG28992/DC.spatial">126873 539463</meta:user-defined>
    <meta:user-defined meta:name="OVERHEID.EPSG28992/DC.spatial">130457 540772</meta:user-defined>
    <meta:user-defined meta:name="OVERHEIDop.versieInformatie"/>
  </office:meta>
</office:document-meta>
</file>