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en Langsakker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t organiseren van de onthulling van het monument      voor Joodse weeskinderen op 20 april 2017 aan de Langsakker, verzonden 3      april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8078</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078</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078</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 Langsakker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8078</meta:user-defined>
    <meta:user-defined meta:name="OVERHEIDop.GmbID/DC.identifier">gmb-2017-580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GB 5</meta:user-defined>
    <meta:user-defined meta:name="OVERHEIDop.woonplaats">Laren</meta:user-defined>
    <meta:user-defined meta:name="OVERHEIDop.straatnaam">Langsakker</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070 473243</meta:user-defined>
    <meta:user-defined meta:name="OVERHEIDop.versieInformatie"/>
  </office:meta>
</office:document-meta>
</file>