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 planologische afwijking) - Ouddorp, Rustburg 24: bouwen schuur, ontvangstdatum: 05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807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7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7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 planologische afwijking) - Ouddorp, Rustburg 24: bouwen schuur, ontvangstdatum: 05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076</meta:user-defined>
    <meta:user-defined meta:name="OVERHEIDop.GmbID/DC.identifier">gmb-2017-58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VK 24</meta:user-defined>
    <meta:user-defined meta:name="OVERHEIDop.woonplaats">Ouddorp</meta:user-defined>
    <meta:user-defined meta:name="OVERHEIDop.straatnaam">Rustbur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208 425698</meta:user-defined>
    <meta:user-defined meta:name="OVERHEIDop.versieInformatie"/>
  </office:meta>
</office:document-meta>
</file>