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SBESLUIT IN- EN UITRIT PERCEEL E  2150 te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zij, met toepassing van artikel 2.12. lid 1 sub a onder 3 van de Wet algemene bepalingen omgevingsrecht, voornemens zijn een omgevingsvergunning te weigeren.</text:p>
            <text:p text:style-name="common-al">-Gemeente Vught, sectie E, nummer 2150 (nabij De IJzeren Man) UV20164015;</text:p>
            <text:p text:style-name="common-al">De aanvraag, het ontwerpweigeringsbesluit en de bijbehorende stukken liggen met ingang van 13 april 2017 gedurende zes weken ter inzage in het gemeente kantoor te Vught. Deze stukken zijn (digitaal) elke werkdag van 9.00 uur tot 17.00 uur (vrijdag van 9.00 uur tot 12.30 uur) in te zien bij de Ontvangst en Informatie balie. Tevens is het ontwerpbesluit met de ruimtelijke onderbouwing in te zien op www.ruimtelijkeplannen.nl.</text:p>
            <text:p text:style-name="common-al">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last-al">Wij maken u erop attent dat slechts beroep tegen het uiteindelijke besluit kan worden ingediend als ook een zienswijze is ingebracht tegen het ontwerpbesluit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807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SBESLUIT IN- EN UITRIT PERCEEL E  2150 te Vug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75</meta:user-defined>
    <meta:user-defined meta:name="OVERHEIDop.GmbID/DC.identifier">gmb-2017-58075</meta:user-defined>
    <meta:user-defined meta:name="OVERHEID.TaxonomieBeleidsagenda/OVERHEID.category">Bestuur | Organisatie en beleid</meta:user-defined>
    <meta:user-defined meta:name="OVERHEIDop.referentienummer">UV20164015</meta:user-defined>
    <meta:user-defined meta:name="DCTERMS.abstract">ONTWERP WEIGERINGSBESLUIT</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3GW 41</meta:user-defined>
    <meta:user-defined meta:name="OVERHEIDop.woonplaats">Vught</meta:user-defined>
    <meta:user-defined meta:name="OVERHEIDop.straatnaam">Boslaan</meta:user-defined>
    <meta:user-defined meta:name="OVERHEIDgvop.Informatietype/DC.type">Beschikkingen | aanvraag</meta:user-defined>
    <meta:user-defined meta:name="OVERHEID.Gemeente/OVERHEID.authority">Vught</meta:user-defined>
    <meta:user-defined meta:name="OVERHEID.Gemeente/DCTERMS.publisher">Vught</meta:user-defined>
    <meta:user-defined meta:name="OVERHEID.EPSG28992/DC.spatial">146571 407004</meta:user-defined>
    <meta:user-defined meta:name="OVERHEIDop.versieInformatie"/>
  </office:meta>
</office:document-meta>
</file>