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p text:style-name="common-al">1. Koningslust, 5984 PG, Van Zailstraat 2. Bouw en ruimtelijke ordening. Bouwen van een berging en een overkapping. Ontvangen 3 april 2017;</text:p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807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73</meta:user-defined>
    <meta:user-defined meta:name="OVERHEIDop.GmbID/DC.identifier">gmb-2017-58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4PG 2</meta:user-defined>
    <meta:user-defined meta:name="OVERHEIDop.woonplaats">Koningslust</meta:user-defined>
    <meta:user-defined meta:name="OVERHEIDop.straatnaam">Van Zail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486 374504</meta:user-defined>
    <meta:user-defined meta:name="OVERHEIDop.versieInformatie"/>
  </office:meta>
</office:document-meta>
</file>