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Tynaarlo - Nadere regels en Uitzonderingen Voorwerpen op of aan de weg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Tynaarlo</text:p>
            <text:p text:style-name="common-al">Overwegende dat :</text:p>
            <text:list text:style-name="id1-3-2-2-1-3">
              <text:list-item text:style-override="id1-3-2-2-1-3-1">
                <text:number>•</text:number>
                <text:p text:style-name="al">het in het belang van de bruikbaarheid en het aanzien van de weg wenselijk is om nadere regels te stellen voor het plaatsen van voorwerpen op of aan de weg</text:p>
              </text:list-item>
              <text:list-item text:style-override="id1-3-2-2-1-3-2">
                <text:number>•</text:number>
                <text:p text:style-name="al">in het kader van deregulering voor burgers en bedrijven uitzonderingen op de vergunningplicht worden vastgesteld voor zaken mits deze voldoen aan de nadere regels die gesteld zij in het kader van de bruikbaarheid en de veiligheid van de weg.</text:p>
              </text:list-item>
            </text:list>
            <text:p text:style-name="common-al">Gelet op artikel 2:10 Algemene Plaatselijke verordening 2015, gewijzigd 21 maart 2017</text:p>
            <text:p text:style-name="common-al">Besluiten:</text:p>
            <text:p text:style-name="common-al">
            <text:span text:style-name="nadrukvet">I . </text:span>
            <text:span text:style-name="nadrukvet">
              <text:span text:style-name="nadrukondlijn">Nadere regels</text:span>
            </text:span>
            <text:span text:style-name="nadrukvet">
              <text:span text:style-name="nadrukondlijn">reclame</text:span>
            </text:span>
            <text:span text:style-name="nadrukvet">
              <text:span text:style-name="nadrukondlijn">dragers</text:span>
            </text:span>
            <text:span text:style-name="nadrukvet">
              <text:span text:style-name="nadrukondlijn"> langs de weg</text:span>
            </text:span>
          </text:p>
            <text:list text:style-name="id1-3-2-2-1-7">
              <text:list-item text:style-override="id1-3-2-2-1-7-1">
                <text:number>1.</text:number>
                <text:p text:style-name="al">In het kader van een doelmatig en veilig gebruik en het aanzien van de weg gelden deze nadere regels voor de volgende categorieën reclamedragers:</text:p>
                <text:list text:style-name="id1-3-2-2-1-7-1-3">
                  <text:list-item text:style-override="id1-3-2-2-1-7-1-3-1">
                    <text:number>a.</text:number>
                    <text:p text:style-name="al">wisselframes of daarmee vergelijkbare objecten</text:p>
                  </text:list-item>
                  <text:list-item text:style-override="id1-3-2-2-1-7-1-3-2">
                    <text:number>b.</text:number>
                    <text:p text:style-name="al">plakzuilen, met een maximum van 5 zuilen;</text:p>
                  </text:list-item>
                  <text:list-item text:style-override="id1-3-2-2-1-7-1-3-3">
                    <text:number>c.</text:number>
                    <text:p text:style-name="al">sandwichborden</text:p>
                  </text:list-item>
                  <text:list-item text:style-override="id1-3-2-2-1-7-1-3-4">
                    <text:number>d.</text:number>
                    <text:p text:style-name="al">driehoeksborden</text:p>
                  </text:list-item>
                  <text:list-item text:style-override="id1-3-2-2-1-7-1-3-5">
                    <text:number>e.</text:number>
                    <text:p text:style-name="al">spandoeken voor commerciële doeleinden</text:p>
                  </text:list-item>
                </text:list>
              </text:list-item>
              <text:list-item text:style-override="id1-3-2-2-1-7-2">
                <text:number>2.</text:number>
                <text:p text:style-name="al">Voor de categorieën, genoemd in lid 1 onder a en b, wordt slechts één vergunning verleend voor de exploitatie van de reclameobjecten, via een aanbesteding, verleend voor in totaal maximaal 45 wisselframes op de door het college aangewezen plaatsen.</text:p>
              </text:list-item>
              <text:list-item text:style-override="id1-3-2-2-1-7-3">
                <text:number>3.</text:number>
                <text:p text:style-name="al">De categorieën genoemd onder c, d en e worden niet langer toegestaan</text:p>
              </text:list-item>
            </text:list>
            <text:p text:style-name="common-al">
            <text:span text:style-name="nadrukvet">II. </text:span>
            <text:span text:style-name="nadrukvet">
              <text:span text:style-name="nadrukondlijn">Uitzonderingen vergunningplicht</text:span>
            </text:span>
          </text:p>
            <text:p text:style-name="common-al">Op grond van artikel 2:10 tweede lid de volgende categorieën voorwerpen aan te wijzen waarvoor de vergunningplicht uit het eerste lid niet geldt.</text:p>
            <text:list text:style-name="id1-3-2-2-1-10">
              <text:list-item text:style-override="id1-3-2-2-1-10-1">
                <text:number>•</text:number>
                <text:p text:style-name="al">
                <text:span text:style-name="nadrukondlijn">Spandoeken voor </text:span>
                <text:span text:style-name="nadrukondlijn">ideële</text:span>
                <text:span text:style-name="nadrukondlijn"> uitingen</text:span>: voor zover voldaan wordt aan de door het college in dit besluit gestelde nadere regels.</text:p>
              </text:list-item>
              <text:list-item text:style-override="id1-3-2-2-1-10-2">
                <text:number>•</text:number>
                <text:p text:style-name="al">
                <text:span text:style-name="nadrukondlijn">Terrassen bij een (horeca)</text:span>
                <text:span text:style-name="nadrukondlijn"> gelegenheid, voor zover voldaan wordt aan de door het college in dit besluit gestelde nadere regels.</text:span>
              </text:p>
              </text:list-item>
              <text:list-item text:style-override="id1-3-2-2-1-10-3">
                <text:number>•</text:number>
                <text:p text:style-name="al">
                <text:span text:style-name="nadrukondlijn">Uitstallingen van go</text:span>
                <text:span text:style-name="nadrukondlijn">ederen en </text:span>
                <text:span text:style-name="nadrukondlijn">pandgebonden</text:span>
                <text:span text:style-name="nadrukondlijn"> objecten, voor zover wordt voldaan aan de door het college in dit besluit gestelde nadere regels.</text:span>
              </text:p>
              </text:list-item>
            </text:list>
            <text:p text:style-name="common-al">
            <text:span text:style-name="nadrukvet">
              <text:span text:style-name="nadrukondlijn">III. </text:span>
            </text:span>
            <text:span text:style-name="nadrukvet">
              <text:span text:style-name="nadrukondlijn">Nadere regels </text:span>
            </text:span>
            <text:span text:style-name="nadrukvet">
              <text:span text:style-name="nadrukondlijn">voor spandoeken en terrassen</text:span>
            </text:span>
            <text:span text:style-name="nadrukvet">
              <text:span text:style-name="nadrukondlijn"> en uitstallingen</text:span>
            </text:span>
          </text:p>
            <text:p text:style-name="common-al">Op grond van artikel 2:10 vijfde lid gelden voor de hieronder genoemde voorwerpen de volgende nadere regels</text:p>
            <text:list text:style-name="id1-3-2-2-1-13">
              <text:list-item text:style-override="id1-3-2-2-1-13-1">
                <text:number>A.</text:number>
                <text:p text:style-name="al">
                <text:span text:style-name="nadrukvet">Spandoeken voor ideële uitingen </text:span>
              </text:p>
                <text:list text:style-name="id1-3-2-2-1-13-1-3">
                  <text:list-item text:style-override="id1-3-2-2-1-13-1-3-1">
                    <text:number>1.</text:number>
                    <text:p text:style-name="al">Voor het vergunningvrij plaatsen van deze spandoeken geldt een termijn van maximaal twee aaneengesloten weken.</text:p>
                  </text:list-item>
                  <text:list-item text:style-override="id1-3-2-2-1-13-1-3-2">
                    <text:number>2.</text:number>
                    <text:p text:style-name="al">De periode tussen perioden is minimaal 13 weken</text:p>
                  </text:list-item>
                  <text:list-item text:style-override="id1-3-2-2-1-13-1-3-3">
                    <text:number>3.</text:number>
                    <text:p text:style-name="al">Spandoeken dienen zo te worden gemonteerd dat ze voldoen aan artikel 2:10 lid 3 a en b.</text:p>
                  </text:list-item>
                </text:list>
              </text:list-item>
              <text:list-item text:style-override="id1-3-2-2-1-13-2">
                <text:number>B.</text:number>
                <text:p text:style-name="al">
                <text:span text:style-name="nadrukvet">T</text:span>
                <text:span text:style-name="nadrukvet">errassen bij een (horeca)bedrijf</text:span>
              </text:p>
                <text:list text:style-name="id1-3-2-2-1-13-2-3">
                  <text:list-item text:style-override="id1-3-2-2-1-13-2-3-1">
                    <text:number>1.</text:number>
                    <text:p text:style-name="al">De opstelling van een terras mag het verkeer niet hinderen of op andere wijze de verkeersveiligheid in gevaar brengen. Terrassen mogen het uitzicht op een hoek niet belemmeren.</text:p>
                  </text:list-item>
                  <text:list-item text:style-override="id1-3-2-2-1-13-2-3-2">
                    <text:number>2.</text:number>
                    <text:p text:style-name="al">Alle redelijkerwijs mogelijke maatregelen dienen te worden genomen om te voorkomen dat de gemeente of derden schade kunnen lijden als gevolg van het terras.</text:p>
                  </text:list-item>
                  <text:list-item text:style-override="id1-3-2-2-1-13-2-3-3">
                    <text:number>3.</text:number>
                    <text:p text:style-name="al">Bij de ingebruikname dient een vrije doorgang te blijven bestaan voor voetgangers en minder validen.</text:p>
                  </text:list-item>
                  <text:list-item text:style-override="id1-3-2-2-1-13-2-3-4">
                    <text:number>4.</text:number>
                    <text:p text:style-name="al">Er mag geen terrasmeubilair worden opgeslagen in de openbare ruimte. De meubels blijven op het terras staan of worden opgeslagen op eigen grond of binnen de inrichting.</text:p>
                  </text:list-item>
                  <text:list-item text:style-override="id1-3-2-2-1-13-2-3-5">
                    <text:number>5.</text:number>
                    <text:p text:style-name="al">Windschermen en andere terrasafscheidingen zijn toegestaan indien: </text:p>
                  </text:list-item>
                </text:list>
              </text:list-item>
              <text:list-item text:style-override="id1-3-2-2-1-13-3">
                <text:number>a.</text:number>
                <text:p text:style-name="al">zij alleen in combinatie met tafels en stoelen worden geplaatst;</text:p>
              </text:list-item>
              <text:list-item text:style-override="id1-3-2-2-1-13-4">
                <text:number>b.</text:number>
                <text:p text:style-name="al">zij niet hoger zijn als 1.50 meter;</text:p>
              </text:list-item>
              <text:list-item text:style-override="id1-3-2-2-1-13-5">
                <text:number>c.</text:number>
                <text:p text:style-name="al">de schermen gelijk zijn en zoveel mogelijk transparant;</text:p>
                <text:list text:style-name="id1-3-2-2-1-13-5-3">
                  <text:list-item text:style-override="id1-3-2-2-1-13-5-3-1">
                    <text:number>6.</text:number>
                    <text:p text:style-name="al">Parasols mogen in uitgeklapte toestand de grenzen van het terras niet overschrijden.</text:p>
                  </text:list-item>
                  <text:list-item text:style-override="id1-3-2-2-1-13-5-3-2">
                    <text:number>7.</text:number>
                    <text:p text:style-name="al">De terraslocatie en de omliggende omgeving moet gedurende de periode van exploitatie dagelijks na sluiting vrij worden gemaakt van afval, achtergebleven stoffen of voorwerpen.</text:p>
                  </text:list-item>
                </text:list>
              </text:list-item>
            </text:list>
            <text:p text:style-name="common-al">
            <text:span text:style-name="nadrukvet">Uitstallen van goederen</text:span>
          </text:p>
            <text:list text:style-name="id1-3-2-2-1-15">
              <text:list-item text:style-override="id1-3-2-2-1-15-1">
                <text:number>1.</text:number>
                <text:p text:style-name="al">Het uitstallen van goederen is toegestaan op alle dagen en tijdstippen waarop de winkel voor het publiek geopend is en wel op dat gedeelte dat onmiddellijk grenzend aan en lopend langs de gevel van het winkelpand. </text:p>
              </text:list-item>
              <text:list-item text:style-override="id1-3-2-2-1-15-2">
                <text:number>2.</text:number>
                <text:p text:style-name="al">Naast de uitstalling dient een vrije doorgang te blijven bestaan voor voetgangers en minder validen.</text:p>
              </text:list-item>
              <text:list-item text:style-override="id1-3-2-2-1-15-3">
                <text:number>3.</text:number>
                <text:p text:style-name="al">De borden, rekken, manden, etc. waarin te koop aangeboden goederen worden uitgestald, dienen uiterlijk een half uur na winkelsluitingstijd te zijn verwijderd.</text:p>
              </text:list-item>
              <text:list-item text:style-override="id1-3-2-2-1-15-4">
                <text:number>4.</text:number>
                <text:p text:style-name="al">Het is niet toegestaan lege kratten, kisten of ander verpakkingsmateriaal op het trottoir te laten staan.</text:p>
              </text:list-item>
              <text:list-item text:style-override="id1-3-2-2-1-15-5">
                <text:number>5.</text:number>
                <text:p text:style-name="al">De uitstalling brengt door de omvang, vormgeving, constructie, plaats of het beoogde gebruik geen schade toe aan de openbare plaats.</text:p>
              </text:list-item>
              <text:list-item text:style-override="id1-3-2-2-1-15-6">
                <text:number>6.</text:number>
                <text:p text:style-name="al">De uitstalling levert geen gevaar op voor de openbare orde of veiligheid.</text:p>
              </text:list-item>
              <text:list-item text:style-override="id1-3-2-2-1-15-7">
                <text:number>7.</text:number>
                <text:p text:style-name="al">Op marktdagen heeft de markt voorrang. Middenstanders zullen zich voor wat betreft hun uitstallingen aan deze situatie moeten aanpassen.</text:p>
              </text:list-item>
              <text:list-item text:style-override="id1-3-2-2-1-15-8">
                <text:number>8.</text:number>
                <text:p text:style-name="al">Uitstallingen mogen geen belemmering vormen voor het beheer of onderhoud van de openbare ruimt</text:p>
              </text:list-item>
            </text:list>
            <text:p text:style-name="common-al">
            <text:span text:style-name="nadrukvet">IV. Inwerkingtreding</text:span>
          </text:p>
            <text:p text:style-name="common-al">Deze regels treden in werking op 1 september 2017.</text:p>
            <text:p text:style-name="common-al">Tynaarlo 4 april 2017</text:p>
            <text:p text:style-name="common-al">Burgemeester en wethouders,</text:p>
            <text:p text:style-name="common-al">J.T. van Nieukerken M.J.F.J. Thijsen</text:p>
            <text:p text:style-name="last-al">Algemeen Directeu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806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6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6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Nadere regels en Uitzonderingen Voorwerpen op of aan de weg – gemeente Tyn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62</meta:user-defined>
    <meta:user-defined meta:name="OVERHEIDop.GmbID/DC.identifier">gmb-2017-58062</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versieInformatie"/>
  </office:meta>
</office:document-meta>
</file>