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Herman Brood Experience 27 mei 2017 (zaaknummer 891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I. de Lange / Herman Brood Experience vraagt een evenementenvergunning voor de Opening Herman Brood Experience op <text:span text:style-name="nadrukvet">27 mei 2017</text:span>, locatie <text:span text:style-name="nadrukvet">Blijmarkt 21.</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05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Herman Brood Experience 27 mei 2017 (zaaknummer 89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53</meta:user-defined>
    <meta:user-defined meta:name="OVERHEIDop.GmbID/DC.identifier">gmb-2017-58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E 12h</meta:user-defined>
    <meta:user-defined meta:name="OVERHEIDop.woonplaats">Zwolle</meta:user-defined>
    <meta:user-defined meta:name="OVERHEIDop.straatnaam">Blij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7 502786</meta:user-defined>
    <meta:user-defined meta:name="OVERHEID.EPSG28992/DC.spatial">202777 502786</meta:user-defined>
    <meta:user-defined meta:name="OVERHEIDop.versieInformatie"/>
  </office:meta>
</office:document-meta>
</file>