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nnesweg 17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PD, Ninnesweg 176. Bouw en ruimtelijke ordening. Uitbreiden van de manege. Verzonden: 3 april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0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76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50</meta:user-defined>
    <meta:user-defined meta:name="OVERHEIDop.GmbID/DC.identifier">gmb-2017-5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D 176</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81 373247</meta:user-defined>
    <meta:user-defined meta:name="OVERHEIDop.versieInformatie"/>
  </office:meta>
</office:document-meta>
</file>