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50*"/>
    </style:style>
    <style:style style:family="table-column" style:parent-style-name="colspec" style:name="id1-3-2-2-1-9-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3-1-1">
      <style:table-column-properties style:rel-column-width="51*"/>
    </style:style>
    <style:style style:family="table-column" style:parent-style-name="colspec" style:name="id1-3-2-2-1-13-1-2">
      <style:table-column-properties style:rel-column-width="49*"/>
    </style:style>
    <style:style style:family="table-column" style:parent-style-name="colspec" style:name="id1-3-2-2-1-15-1-1">
      <style:table-column-properties style:rel-column-width="50*"/>
    </style:style>
    <style:style style:family="table-column" style:parent-style-name="colspec" style:name="id1-3-2-2-1-15-1-2">
      <style:table-column-properties style:rel-column-width="50*"/>
    </style:style>
    <style:style style:family="table-column" style:parent-style-name="colspec" style:name="id1-3-2-2-1-17-1-1">
      <style:table-column-properties style:rel-column-width="50*"/>
    </style:style>
    <style:style style:family="table-column" style:parent-style-name="colspec" style:name="id1-3-2-2-1-17-1-2">
      <style:table-column-properties style:rel-column-width="50*"/>
    </style:style>
    <style:style style:family="table-column" style:parent-style-name="colspec" style:name="id1-3-2-2-1-19-1-1">
      <style:table-column-properties style:rel-column-width="50*"/>
    </style:style>
    <style:style style:family="table-column" style:parent-style-name="colspec" style:name="id1-3-2-2-1-19-1-2">
      <style:table-column-properties style:rel-column-width="50*"/>
    </style:style>
    <style:style style:family="table-column" style:parent-style-name="colspec" style:name="id1-3-2-2-1-21-1-1">
      <style:table-column-properties style:rel-column-width="50*"/>
    </style:style>
    <style:style style:family="table-column" style:parent-style-name="colspec" style:name="id1-3-2-2-1-21-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5-1-1">
      <style:table-column-properties style:rel-column-width="50*"/>
    </style:style>
    <style:style style:family="table-column" style:parent-style-name="colspec" style:name="id1-3-2-2-1-25-1-2">
      <style:table-column-properties style:rel-column-width="50*"/>
    </style:style>
    <style:style style:family="table-column" style:parent-style-name="colspec" style:name="id1-3-2-2-1-27-1-1">
      <style:table-column-properties style:rel-column-width="50*"/>
    </style:style>
    <style:style style:family="table-column" style:parent-style-name="colspec" style:name="id1-3-2-2-1-27-1-2">
      <style:table-column-properties style:rel-column-width="50*"/>
    </style:style>
    <style:style style:family="table-column" style:parent-style-name="colspec" style:name="id1-3-2-2-1-29-1-1">
      <style:table-column-properties style:rel-column-width="50*"/>
    </style:style>
    <style:style style:family="table-column" style:parent-style-name="colspec" style:name="id1-3-2-2-1-29-1-2">
      <style:table-column-properties style:rel-column-width="50*"/>
    </style:style>
    <style:style style:family="table-column" style:parent-style-name="colspec" style:name="id1-3-2-2-1-31-1-1">
      <style:table-column-properties style:rel-column-width="50*"/>
    </style:style>
    <style:style style:family="table-column" style:parent-style-name="colspec" style:name="id1-3-2-2-1-31-1-2">
      <style:table-column-properties style:rel-column-width="50*"/>
    </style:style>
    <style:style style:family="table-column" style:parent-style-name="colspec" style:name="id1-3-2-2-1-33-1-1">
      <style:table-column-properties style:rel-column-width="50*"/>
    </style:style>
    <style:style style:family="table-column" style:parent-style-name="colspec" style:name="id1-3-2-2-1-33-1-2">
      <style:table-column-properties style:rel-column-width="50*"/>
    </style:style>
    <style:style style:family="table-column" style:parent-style-name="colspec" style:name="id1-3-2-2-1-35-1-1">
      <style:table-column-properties style:rel-column-width="50*"/>
    </style:style>
    <style:style style:family="table-column" style:parent-style-name="colspec" style:name="id1-3-2-2-1-35-1-2">
      <style:table-column-properties style:rel-column-width="50*"/>
    </style:style>
    <style:style style:family="table-column" style:parent-style-name="colspec" style:name="id1-3-2-2-1-37-1-1">
      <style:table-column-properties style:rel-column-width="50*"/>
    </style:style>
    <style:style style:family="table-column" style:parent-style-name="colspec" style:name="id1-3-2-2-1-37-1-2">
      <style:table-column-properties style:rel-column-width="50*"/>
    </style:style>
    <style:style style:family="table-column" style:parent-style-name="colspec" style:name="id1-3-2-2-1-39-1-1">
      <style:table-column-properties style:rel-column-width="50*"/>
    </style:style>
    <style:style style:family="table-column" style:parent-style-name="colspec" style:name="id1-3-2-2-1-39-1-2">
      <style:table-column-properties style:rel-column-width="50*"/>
    </style:style>
    <style:style style:family="table-column" style:parent-style-name="colspec" style:name="id1-3-2-2-1-41-1-1">
      <style:table-column-properties style:rel-column-width="50*"/>
    </style:style>
    <style:style style:family="table-column" style:parent-style-name="colspec" style:name="id1-3-2-2-1-41-1-2">
      <style:table-column-properties style:rel-column-width="50*"/>
    </style:style>
    <style:style style:family="table-column" style:parent-style-name="colspec" style:name="id1-3-2-2-1-43-1-1">
      <style:table-column-properties style:rel-column-width="50*"/>
    </style:style>
    <style:style style:family="table-column" style:parent-style-name="colspec" style:name="id1-3-2-2-1-43-1-2">
      <style:table-column-properties style:rel-column-width="50*"/>
    </style:style>
    <style:style style:family="table-column" style:parent-style-name="colspec" style:name="id1-3-2-2-1-45-1-1">
      <style:table-column-properties style:rel-column-width="50*"/>
    </style:style>
    <style:style style:family="table-column" style:parent-style-name="colspec" style:name="id1-3-2-2-1-45-1-2">
      <style:table-column-properties style:rel-column-width="50*"/>
    </style:style>
    <style:style style:family="table-column" style:parent-style-name="colspec" style:name="id1-3-2-2-1-47-1-1">
      <style:table-column-properties style:rel-column-width="50*"/>
    </style:style>
    <style:style style:family="table-column" style:parent-style-name="colspec" style:name="id1-3-2-2-1-47-1-2">
      <style:table-column-properties style:rel-column-width="50*"/>
    </style:style>
    <style:style style:family="table-column" style:parent-style-name="colspec" style:name="id1-3-2-2-1-49-1-1">
      <style:table-column-properties style:rel-column-width="50*"/>
    </style:style>
    <style:style style:family="table-column" style:parent-style-name="colspec" style:name="id1-3-2-2-1-49-1-2">
      <style:table-column-properties style:rel-column-width="50*"/>
    </style:style>
    <style:style style:family="table-column" style:parent-style-name="colspec" style:name="id1-3-2-2-1-51-1-1">
      <style:table-column-properties style:rel-column-width="50*"/>
    </style:style>
    <style:style style:family="table-column" style:parent-style-name="colspec" style:name="id1-3-2-2-1-51-1-2">
      <style:table-column-properties style:rel-column-width="50*"/>
    </style:style>
    <style:style style:family="table-column" style:parent-style-name="colspec" style:name="id1-3-2-2-1-53-1-1">
      <style:table-column-properties style:rel-column-width="50*"/>
    </style:style>
    <style:style style:family="table-column" style:parent-style-name="colspec" style:name="id1-3-2-2-1-53-1-2">
      <style:table-column-properties style:rel-column-width="50*"/>
    </style:style>
    <style:style style:family="table-column" style:parent-style-name="colspec" style:name="id1-3-2-2-1-55-1-1">
      <style:table-column-properties style:rel-column-width="50*"/>
    </style:style>
    <style:style style:family="table-column" style:parent-style-name="colspec" style:name="id1-3-2-2-1-55-1-2">
      <style:table-column-properties style:rel-column-width="50*"/>
    </style:style>
    <style:style style:family="table-column" style:parent-style-name="colspec" style:name="id1-3-2-2-1-57-1-1">
      <style:table-column-properties style:rel-column-width="50*"/>
    </style:style>
    <style:style style:family="table-column" style:parent-style-name="colspec" style:name="id1-3-2-2-1-57-1-2">
      <style:table-column-properties style:rel-column-width="50*"/>
    </style:style>
    <style:style style:family="table-column" style:parent-style-name="colspec" style:name="id1-3-2-2-1-59-1-1">
      <style:table-column-properties style:rel-column-width="50*"/>
    </style:style>
    <style:style style:family="table-column" style:parent-style-name="colspec" style:name="id1-3-2-2-1-59-1-2">
      <style:table-column-properties style:rel-column-width="50*"/>
    </style:style>
    <style:style style:family="table-column" style:parent-style-name="colspec" style:name="id1-3-2-2-1-61-1-1">
      <style:table-column-properties style:rel-column-width="48*"/>
    </style:style>
    <style:style style:family="table-column" style:parent-style-name="colspec" style:name="id1-3-2-2-1-61-1-2">
      <style:table-column-properties style:rel-column-width="52*"/>
    </style:style>
    <style:style style:family="table-column" style:parent-style-name="colspec" style:name="id1-3-2-2-1-64-1-1">
      <style:table-column-properties style:rel-column-width="30*"/>
    </style:style>
    <style:style style:family="table-column" style:parent-style-name="colspec" style:name="id1-3-2-2-1-64-1-2">
      <style:table-column-properties style:rel-column-width="70*"/>
    </style:style>
  </office:automatic-styles>
  <office:body>
    <office:text>
      <text:p text:style-name="new_page_staatscourant"/>
      <text:p text:style-name="single-kop-titel">Gemeente Tynaarlo - Eerste wijziging Algemene Plaatselijke Verordening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Tynaarlo;</text:p>
            <text:p text:style-name="common-al">gelezen het voorstel van burgemeester en wethouders d.d.24 januari 2017</text:p>
            <text:p text:style-name="common-al">gelet op de artikelen 149 en 151c, eerste lid, van de Gemeentewet;</text:p>
            <text:p text:style-name="common-al">
            <text:span text:style-name="nadrukvet">B E S L U I T:</text:span>
          </text:p>
            <text:p text:style-name="common-al">vast te stellen de volgende wijziging van de Algemene Plaatselijke Verordening Gemeente Tynaarlo 2015</text:p>
            <text:p text:style-name="common-al">Artikel I</text:p>
            <text:p text:style-name="common-al">De APV Tynaarlo 2015 wordt gewijzigd als volgt:</text:p>
            <text:p text:style-name="common-al">A.Artikel 1:3 komt te vervallen.</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Bestaande</text:span>
                      <text:span text:style-name="nadrukvet">tekst</text:span>
                    </text:p>
                    <text:p text:style-name="table_al">
                      <text:span text:style-name="nadrukvet">Artikel 1:3 Indiening aanvraag</text:span>
                    </text:p>
                    <text:p text:style-name="table_al">
                      <text:span text:style-name="nadrukcur">1. Indien een aanvraag voor een vergunning of ontheffing wordt ingediend minder dan drie weken vóór het tijdstip waarop de aanvrager de vergunning of ontheffing nodig heeft, kan het bestuursorgaan besluiten de aanvraag niet te behandelen.</text:span>
                    </text:p>
                    <text:p text:style-name="table_al">
                      <text:span text:style-name="nadrukcur">2. Voor bepaalde, door het bestuursorgaan aan te wijzen, vergunningen of ontheffingen kan de in het eerste lid genoemde termijn worden verlengd tot ten hoogste acht weken.</text:span>
                    </text:p>
                  </table:table-cell>
                  <table:table-cell table:style-name="entry" table:number-rows-spanned="1" table:number-columns-spanned="1">
                    <text:p text:style-name="table_al">
                      <text:span text:style-name="nadrukvet">Nieuwe</text:span>
                      <text:span text:style-name="nadrukvet">tekst</text:span>
                    </text:p>
                  </table:table-cell>
                </table:table-row>
              </table:table>
              <text:p text:style-name="table_bottom"/>
            </text:section>
            <text:p text:style-name="common-al">B  Artikel 1:8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text:span>
                    </text:p>
                    <text:p text:style-name="table_al">
                      <text:span text:style-name="nadrukvet">Artikel 1:8 Weigeringsgronden</text:span>
                    </text:p>
                    <text:p text:style-name="table_al">
                      <text:span text:style-name="nadrukcur">De</text:span> vergunning of ontheffing kan <text:span text:style-name="nadrukcur">door het bevoegd gezag of het bevoegde bestuursorgaan</text:span> worden geweigerd in het belang van:</text:p>
                    <text:p text:style-name="table_al">a.de openbare orde;</text:p>
                    <text:p text:style-name="table_al">a.b. de openbare veiligheid;</text:p>
                    <text:p text:style-name="table_al">a.c. de volksgezondheid;</text:p>
                    <text:p text:style-name="table_al">a.d. de bescherming van het milieu.</text:p>
                  </table:table-cell>
                  <table:table-cell table:style-name="entry" table:number-rows-spanned="1" table:number-columns-spanned="1">
                    <text:p text:style-name="table_al">
                      <text:span text:style-name="nadrukvet">Nieuwe tekst</text:span>
                    </text:p>
                    <text:p text:style-name="table_al">
                      <text:span text:style-name="nadrukvet">Artikel 1:8 Weigeringsgronden</text:span>
                    </text:p>
                    <text:p text:style-name="table_al">
                      <text:span text:style-name="nadrukvet">1.</text:span>
                      <text:span text:style-name="nadrukvet">Een</text:span> vergunning of ontheffing kan <text:span text:style-name="nadrukvet">in ieder geval</text:span> worden geweigerd in het belang van:</text:p>
                    <text:p text:style-name="table_al">a.de openbare orde;</text:p>
                    <text:p text:style-name="table_al">a.b. de openbare veiligheid;</text:p>
                    <text:p text:style-name="table_al">a.c. de volksgezondheid;</text:p>
                    <text:p text:style-name="table_al">a.d. de bescherming van het milieu.</text:p>
                    <text:p text:style-name="table_al">
                      <text:span text:style-name="nadrukvet">2. Een vergunning of ontheffing kan ook worden geweigerd als de aanvraag niet tijdig voor de beoogde datum van de beoogde activiteit is ingediend en daardoor een behoorlijke behandeling van de aanvraag niet mogelijk is.</text:span>
                    </text:p>
                  </table:table-cell>
                </table:table-row>
              </table:table>
              <text:p text:style-name="table_bottom"/>
            </text:section>
            <text:p text:style-name="common-al">C.Artikel 2:10 wordt gewijzigd als volgt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Bestaande tekst</text:span>
                    </text:p>
                    <text:p text:style-name="table_al">
                      <text:span text:style-name="nadrukvet">Artikel 2:10 Het plaatsen van voorwerpen op of aan de weg in strijd met de publieke functie ervan</text:span>
                    </text:p>
                    <text:p text:style-name="table_al">1.<text:span text:style-name="nadrukcur">Het is verboden de weg of een weggedeelte anders te gebruiken dan overeenkomstig de publieke functie daarvan, als:</text:span></text:p>
                    <text:p text:style-name="table_al">a.het beoogde gebruik schade toebrengt aan de weg, gevaar oplevert voor de bruikbaarheid van de weg of voor het doelmatig en veilig gebruik daarvan, dan wel een belemmering kan vormen voor het doelmatig beheer en onderhoud van de weg;</text:p>
                    <text:p text:style-name="table_al">b.het beoogde gebruik hetzij op zichzelf, hetzij in verband met de omgeving niet voldoet aan redelijke eisen van welstand.</text:p>
                    <text:p text:style-name="table_al">2.Het bevoegd bestuursorgaan kan in het belang van de openbare orde of de woon- en leefomgeving nadere regels stellen ten aanzien van terrassen, uitstallingen, reclame-uitingen en aankondigingen van evenementen of daarmee vergelijkbare activiteiten.</text:p>
                    <text:p text:style-name="table_al">3.Het bevoegd bestuursorgaan kan ontheffing verlenen van het in het eerste lid gestelde verbod.</text:p>
                    <text:p text:style-name="table_al">4.Het verbod in het eerste lid geldt niet voor:</text:p>
                    <text:p text:style-name="table_al">a.<text:span text:style-name="nadrukvet">evenementen als bedoeld in artikel 2:24; </text:span></text:p>
                    <text:p text:style-name="table_al">b.standplaatsen als bedoeld in artikel 5:18.</text:p>
                    <text:p text:style-name="table_al">5.Het verbod in het eerste lid van dit artikel geldt niet voor zover in het daarin geregelde onderwerp wordt voorzien door de Wet beheer rijkswaterstaatswerken, artikel 5 van de Wegenverkeerswet,of de Provinciale omgevingsverordening.</text:p>
                  </table:table-cell>
                  <table:table-cell table:style-name="entry" table:number-rows-spanned="1" table:number-columns-spanned="1">
                    <text:p text:style-name="table_al">
                      <text:span text:style-name="nadrukvet">Nieuwe tekst</text:span>
                    </text:p>
                    <text:p text:style-name="table_al">
                      <text:span text:style-name="nadrukvet">Artikel 2:10 Vergunning voor het plaatsen van voorwerpen op of aan de weg in strijd met de publieke functie ervan</text:span>
                    </text:p>
                    <text:p text:style-name="table_al">1.Het is <text:span text:style-name="nadrukvet">verboden zonder vergunning</text:span> van het college de weg of een weggedeelte anders te gebruiken dan overeenkomstig de publieke functie daarvan.</text:p>
                    <text:p text:style-name="table_al">2.<text:span text:style-name="nadrukvet">Het college kan categorieën voorwerpen aanwijzen waarvoor het verbod in het eerste lid niet geldt</text:span>.</text:p>
                    <text:p text:style-name="table_al">3.Een vergunning kan worden geweigerd indien:</text:p>
                    <text:p text:style-name="table_al">a.het beoogde gebruik schade toebrengt aan de weg, gevaar oplevert voor de bruikbaarheid van de weg of voor het doelmatig en veilig gebruik daarvan, dan wel een belemmering kan vormen voor het doelmatig beheer en onderhoud van de weg;</text:p>
                    <text:p text:style-name="table_al">b.het beoogde gebruik hetzij op zichzelf, hetzij in verband met de omgeving niet voldoet aan redelijke eisen van welstand.</text:p>
                    <text:p text:style-name="table_al">4.Het verbod in het eerste lid geldt niet voor:</text:p>
                    <text:p text:style-name="table_al">a..standplaatsen als bedoeld in artikel 5:18.</text:p>
                    <text:p text:style-name="table_al">5<text:span text:style-name="nadrukvet">.   Het college kan nadere regels stellen voor het plaatsen van voorwerpen op of aan de weg om het doelmatig en veilig gebruik daarvan dan wel het doelmatig beheer en onderhoud van de weg te bevorderen.</text:span></text:p>
                    <text:p text:style-name="table_al">6.Het verbod in het eerste artikel geldt niet voor situaties waarin wordt voorzien  door de Wet beheer rijkswaterstaatswerken, artikel 5 van de Wegenverkeerswet,of de Provinciale omgevingsverordening</text:p>
                  </table:table-cell>
                </table:table-row>
              </table:table>
              <text:p text:style-name="table_bottom"/>
            </text:section>
            <text:p text:style-name="common-al">D.Aan artikel 2:12 wordt een nieuw tweede lid toegevoegd en het vierde lid wordt gewijzigd als volgt:</text:p>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Bestaande tekst</text:span>
                    </text:p>
                    <text:p text:style-name="table_al">
                      <text:span text:style-name="nadrukvet">Artikel 2:12 Maken, veranderen van een uitweg</text:span>
                    </text:p>
                    <text:p text:style-name="table_al">4.De uitweg kan worden aangelegd indien het college niet binnen vierweken na ontvangst van de melding heeft beslist dat de gewenste uitweg wordt verboden</text:p>
                  </table:table-cell>
                  <table:table-cell table:style-name="entry" table:number-rows-spanned="1" table:number-columns-spanned="1">
                    <text:p text:style-name="table_al">
                      <text:span text:style-name="nadrukvet">Nieuwe tekst</text:span>
                    </text:p>
                    <text:p text:style-name="table_al">
                      <text:span text:style-name="nadrukvet">Artikel 2:12 Maken veranderen van een uitweg</text:span>
                    </text:p>
                    <text:p text:style-name="table_al">
                      <text:span text:style-name="nadrukvet">2.</text:span>
                      <text:span text:style-name="nadrukvet">Van de melding wordt kennis gegeven op de in de gemeente gebruikelijke wijze van    bekendmaking</text:span>
                    </text:p>
                    <text:p text:style-name="table_al">4.De uitweg kan worden aangelegd indien het college niet binnen <text:span text:style-name="nadrukvet">zes </text:span>weken na ontvangst van de melding heeft beslist dat de gewenste uitweg wordt verboden</text:p>
                  </table:table-cell>
                </table:table-row>
              </table:table>
              <text:p text:style-name="table_bottom"/>
            </text:section>
            <text:p text:style-name="common-al">E Artikel 2:25 wordt gewijzigd als volg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Bestaande tekst</text:span>
                    </text:p>
                    <text:p text:style-name="table_al">
                      <text:span text:style-name="nadrukvet">Artikel 2:25 Vergunning evenementen</text:span>
                    </text:p>
                    <text:p text:style-name="table_al">1.Het is verboden zonder of in afwijking van een vergunning van de burgemeester een evenement te organiseren.</text:p>
                    <text:p text:style-name="table_al">2.In afwijking van het bepaalde in artikel 1:<text:span text:style-name="nadrukcur">3</text:span> gelden voor het aanvragen van een vergunning de volgende termijnen en criteria:</text:p>
                    <text:p text:style-name="table_al">a.Voor een evenement met een niet of nauwelijks belastend profiel geldt een termijn van acht weken.</text:p>
                    <text:p text:style-name="table_al">b.Voor een evenement met een belastend profiel geldt een termijn van acht weken</text:p>
                    <text:p text:style-name="table_al">c.Voor een evenement met een risicoprofiel geldt een termijn van 12 weken</text:p>
                    <text:p text:style-name="table_al">3.Aanvragen voor evenementenvergunningen kunnen vanaf 1 december  voor het volgende kalenderjaar worden ingediend. Aanvragen voor daarop volgende jaren worden niet in behandeling genomen.</text:p>
                    <text:p text:style-name="table_al">4.Op de vergunning is paragraaf 4.1.3.3 van de Algemene wet bestuursrecht  (positieve fictieve beschikking bij niet tijdig beslissen) niet van toepassing</text:p>
                  </table:table-cell>
                  <table:table-cell table:style-name="entry" table:number-rows-spanned="1" table:number-columns-spanned="1">
                    <text:p text:style-name="table_al">
                      <text:span text:style-name="nadrukvet">Nieuwe tekst</text:span>
                    </text:p>
                    <text:p text:style-name="table_al">
                      <text:span text:style-name="nadrukvet">Artikel 2:25 Evenementenvergunning</text:span>
                    </text:p>
                    <text:p text:style-name="table_al">1.Het is verboden zonder of in afwijking van een vergunning van de burgemeester een evenement te organiseren.</text:p>
                    <text:p text:style-name="table_al">2.<text:span text:style-name="nadrukvet">Voor het aanvragen van een evenementenvergunning</text:span> gelden de volgende termijnen</text:p>
                    <text:p text:style-name="table_al">a.Voor een evenement met een niet of nauwelijks belastend profiel geldt een termijn van acht weken.</text:p>
                    <text:p text:style-name="table_al">b.Voor een evenement met een belastend profiel geldt een termijn van acht weken</text:p>
                    <text:p text:style-name="table_al">c.Voor een evenement met een risicoprofiel geldt een termijn van <text:span text:style-name="nadrukvet">20</text:span> weken</text:p>
                    <text:p text:style-name="table_al">3.Aanvragen voor evenementenvergunningen kunnen vanaf 1 december <text:span text:style-name="nadrukvet">op een hiervoor door het college vastgesteld formulier</text:span> voor het volgende kalenderjaar worden ingediend. Aanvragen voor daarop volgende jaren worden niet in behandeling genomen.</text:p>
                    <text:p text:style-name="table_al">4.<text:span text:style-name="nadrukvet">Het verbod in het eerste lid is niet van toepassing op een wedstrijd op of aan de weg, in situaties waarin voorzien wordt door </text:span><text:span text:style-name="nadrukvet">artikel 10 juncto 148, van de Wegenverkeerswet 1994</text:span></text:p>
                    <text:p text:style-name="table_al">5.Op de vergunning is paragraaf 4.1.3.3 van de Algemene wet bestuursrecht  (positieve fictieve beschikking bij niet tijdig beslissen) niet van toepassing</text:p>
                  </table:table-cell>
                </table:table-row>
              </table:table>
              <text:p text:style-name="table_bottom"/>
            </text:section>
            <text:p text:style-name="common-al">F: Artikel 2:25 B komt te vervallen</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Bestaande tekst</text:span>
                    </text:p>
                    <text:p text:style-name="table_al">
                      <text:span text:style-name="nadrukvet">Artikel 2:25 B Uitzondering vergunningplicht</text:span>
                    </text:p>
                    <text:p text:style-name="table_al">
                      <text:span text:style-name="nadrukcur">1 Geen vergunning is vereist voor een klein evenement, indien: </text:span>
                    </text:p>
                    <text:p text:style-name="table_al">
                      <text:span text:style-name="nadrukcur">a. het aantal aanwezigen op enig moment niet meer bedraagt dan 100 personen;</text:span>
                    </text:p>
                    <text:p text:style-name="table_al">
                      <text:span text:style-name="nadrukcur">b. het evenement tussen 07.00 en 23.00 uur plaats vindt;</text:span>
                    </text:p>
                    <text:p text:style-name="table_al">
                      <text:span text:style-name="nadrukcur">c. geen muziek ten gehore wordt gebracht voor 07.00 uur of na 23.00 uur;</text:span>
                    </text:p>
                    <text:p text:style-name="table_al">
                      <text:span text:style-name="nadrukcur">d. het evenement niet plaatsvindt op een </text:span>
                      <text:span text:style-name="nadrukcur">busroute</text:span>
                      <text:span text:style-name="nadrukcur"> of anderszins een belemmering vormt voor het verkeer en de hulpdiensten;</text:span>
                    </text:p>
                    <text:p text:style-name="table_al">
                      <text:span text:style-name="nadrukcur">e. slechts kleine objecten worden geplaatst met een totaaloppervlakte van minder dan 20 m2 per object;</text:span>
                    </text:p>
                    <text:p text:style-name="table_al">
                      <text:span text:style-name="nadrukcur">f. er sprake is van een aanwijsbare organisator is; </text:span>
                    </text:p>
                    <text:p text:style-name="table_al">
                      <text:span text:style-name="nadrukcur">g. de organisator ten minste 15 werkdagen voorafgaand aan het evenement daarvan melding heeft gedaan aan de burgemeester;</text:span>
                    </text:p>
                    <text:p text:style-name="table_al">
                      <text:span text:style-name="nadrukcur">h. indien er geen </text:span>
                      <text:span text:style-name="nadrukcur">vergunningplichtig</text:span>
                      <text:span text:style-name="nadrukcur"> evenement, opgenomen op de evenementenkalender, in de directe omgeving wordt gehouden.</text:span>
                    </text:p>
                    <text:p text:style-name="table_al">
                      <text:span text:style-name="nadrukcur">3. De burgemeester kan het evenement verbieden, indien er aanleiding is te vermoeden dat daardoor de openbare orde, de openbare veiligheid, de volksgezondheid of het milieu in gevaar komt en in geval van het uitvoeren van werkzaamheden in de openbare ruimte.</text:span>
                    </text:p>
                    <text:p text:style-name="table_al">
                      <text:span text:style-name="nadrukcur">4. Het verbod in het eerste lid is niet van toepassing op een wedstrijd op of aan de weg, in situaties waarin voorzien wordt door </text:span>
                      <text:span text:style-name="nadrukcur">artikel 10 juncto 148, van de Wegenverkeerswet 1994</text:span>
                      <text:span text:style-name="nadrukcur"> .</text:span>
                    </text:p>
                  </table:table-cell>
                  <table:table-cell table:style-name="entry" table:number-rows-spanned="1" table:number-columns-spanned="1">
                    <text:p text:style-name="table_al">
                      <text:span text:style-name="nadrukvet">Nieuwe</text:span>
                      <text:span text:style-name="nadrukvet">tekst</text:span>
                    </text:p>
                  </table:table-cell>
                </table:table-row>
              </table:table>
              <text:p text:style-name="table_bottom"/>
            </text:section>
            <text:p text:style-name="common-al">G.Artikel  2:38 wordt gewijzigd als volgt:</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Bestaande tekst</text:span>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text:span text:style-name="nadrukcur">betrekking</text:span> , dag van aankomst en de dag van vertrek te verstrekken.</text:p>
                  </table:table-cell>
                  <table:table-cell table:style-name="entry" table:number-rows-spanned="1" table:number-columns-spanned="1">
                    <text:p text:style-name="table_al">
                      <text:span text:style-name="nadrukvet">Nieuwe tekst</text:span>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text:p>
                  </table:table-cell>
                </table:table-row>
              </table:table>
              <text:p text:style-name="table_bottom"/>
            </text:section>
            <text:p text:style-name="common-al">H.Artikel 2:39, tweede lid, onder b,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text:span>
                    </text:p>
                    <text:p text:style-name="table_al">
                      <text:span text:style-name="nadrukvet">Artikel 2:39 Speelgelegenheden</text:span>
                    </text:p>
                    <text:p text:style-name="table_al">
                      <text:span text:style-name="nadrukcur">b. speelgelegenheden waarvoor de minister van Veiligheid en Justitie of de Kamer van Koophandel bevoegd is vergunning te verlenen; </text:span>
                    </text:p>
                  </table:table-cell>
                  <table:table-cell table:style-name="entry" table:number-rows-spanned="1" table:number-columns-spanned="1">
                    <text:p text:style-name="table_al">
                      <text:span text:style-name="nadrukvet">Nieuwe tekst</text:span>
                    </text:p>
                    <text:p text:style-name="table_al">
                      <text:span text:style-name="nadrukvet">Artikel 2:39 Speelgelegenheden</text:span>
                    </text:p>
                    <text:p text:style-name="table_al">b.speelgelegenheden waarvoor <text:span text:style-name="nadrukvet">de raad van bestuur van de kansspelautoriteit</text:span> bevoegd is vergunning te verlenen;</text:p>
                  </table:table-cell>
                </table:table-row>
              </table:table>
              <text:p text:style-name="table_bottom"/>
            </text:section>
            <text:p text:style-name="common-al">I.Artikel 2:59 eerste lid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Bestaande tekst</text:span>
                    </text:p>
                    <text:p text:style-name="table_al">
                      <text:span text:style-name="nadrukvet">Artikel 2:59 Gevaarlijke honden </text:span>
                    </text:p>
                    <text:p text:style-name="table_al">1.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able:table-cell>
                  <table:table-cell table:style-name="entry" table:number-rows-spanned="1" table:number-columns-spanned="1">
                    <text:p text:style-name="table_al">
                      <text:span text:style-name="nadrukvet">Nieuwe tekst</text:span>
                    </text:p>
                    <text:p text:style-name="table_al">
                      <text:span text:style-name="nadrukvet">Artikel 2:59  Gevaarlijke honden</text:span>
                    </text:p>
                    <text:p text:style-name="table_al">1.Indien <text:span text:style-name="nadrukvet">de burgemeester</text:span> een hond in verband met zijn gedrag gevaarlijk of hinderlijk acht, kan het de eigenaar of houder van die hond een aanlijngebod of een aanlijn- en muilkorfgebod opleggen voor zover die hond verblijft of loopt op een openbare plaats of op het terrein van een ander</text:p>
                  </table:table-cell>
                </table:table-row>
              </table:table>
              <text:p text:style-name="table_bottom"/>
            </text:section>
            <text:p text:style-name="common-al">J.Artikel 2:62 wordt gewijzigd als volgt</text:p>
            <text:section text:name="table_id1-3-2-2-1-27" text:style-name="table">
              <text:p text:style-name="table_top"/>
              <table:table table:style-name="tgroup">
                <table:table-column table:style-name="id1-3-2-2-1-27-1-1"/>
                <table:table-column table:style-name="id1-3-2-2-1-27-1-2"/>
                <table:table-row table:style-name="row">
                  <table:table-cell table:style-name="entry" table:number-rows-spanned="1" table:number-columns-spanned="1">
                    <text:p text:style-name="table_al">
                      <text:span text:style-name="nadrukvet">Bestaande tekst</text:span>
                    </text:p>
                    <text:p text:style-name="table_al">
                      <text:span text:style-name="nadrukvet">Artikel 2:62 Loslopend vee </text:span>
                    </text:p>
                    <text:p text:style-name="table_al">De rechthebbende op herkauwende <text:span text:style-name="nadrukcur">en</text:span> eenhoevige dieren of varkens (vee) die zich bevinden in een weiland of op een terrein dat niet van de weg is afgescheiden door een deugdelijke veekering, is verplicht ervoor te zorgen dat zodanige maatregelen getroffen worden dat dit vee die weg niet kan bereiken.</text:p>
                  </table:table-cell>
                  <table:table-cell table:style-name="entry" table:number-rows-spanned="1" table:number-columns-spanned="1">
                    <text:p text:style-name="table_al">
                      <text:span text:style-name="nadrukvet">Nieuwe tekst</text:span>
                    </text:p>
                    <text:p text:style-name="table_al">
                      <text:span text:style-name="nadrukvet">Artikel 2:62 Loslopend vee </text:span>
                    </text:p>
                    <text:p text:style-name="table_al">De rechthebbende op herkauwende <text:span text:style-name="nadrukvet">of</text:span> eenhoevige dieren of varkens (vee) die zich bevinden in een weiland of op een terrein dat niet van de weg is afgescheiden door een deugdelijke veekering, is verplicht ervoor te zorgen dat zodanige maatregelen getroffen worden dat dit vee die weg niet kan bereiken.</text:p>
                  </table:table-cell>
                </table:table-row>
              </table:table>
              <text:p text:style-name="table_bottom"/>
            </text:section>
            <text:p text:style-name="common-al">K.Artikel 2.64A wordt gewijzigd als volgt:</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text:span text:style-name="nadrukvet">Bestaande tekst</text:span>
                    </text:p>
                    <text:p text:style-name="table_al">
                      <text:span text:style-name="nadrukvet">Artikel 2:64A Carbid schieten</text:span>
                    </text:p>
                    <text:p text:style-name="table_al">1.Het is verboden acetyleengas afkomstig van reactie tussen calciumacetylide (carbid) en water of gasmengsels met vergelijkbare eigenschappen op explosieve wijze te verbranden op zodanige wijze dat gevaar, schade of hinder voor de omgeving kan worden veroorzaakt.</text:p>
                    <text:p text:style-name="table_al">2.<text:span text:style-name="nadrukcur">Het verbod gesteld in het eerste lid geldt niet indien</text:span>:</text:p>
                    <text:p text:style-name="table_al">a.gebruik wordt gemaakt van melkbussen <text:span text:style-name="nadrukcur">en/of dergelijke voorwerpen</text:span> met een maximale <text:span text:style-name="nadrukcur">omvang</text:span> van 50 liter, met gebruikmaking van acetyleengas afkomstig van reactie tussen calciumacetylide (carbid) en water of gasmengsel met vergelijkbare eigenschappen en</text:p>
                    <text:p text:style-name="table_al">b.het gebruik plaatsvindt op 31 december van 10.00 uur tot 1 januari 02.00 uur  en</text:p>
                    <text:p text:style-name="table_al">c..  hiervan voor een door het college vastgestelde en gepubliceerde datum melding is gedaan en</text:p>
                    <text:p text:style-name="table_al">d.de melding vergezeld is van een schriftelijke toestemming van de eigenaar van het terrein van waaraf geschoten wordt en</text:p>
                    <text:p text:style-name="table_al">de melding tevens is voorzien van een kaart waarop de betreffende locatie is ingetekend en</text:p>
                    <text:p text:style-name="table_al">f . de plaats vanwaar geschoten wordt is gelegen:</text:p>
                    <text:p text:style-name="table_al">1<text:span text:style-name="sup"/> op een afstand van tenminste 75 meter van woonbebouwing;</text:p>
                    <text:p text:style-name="table_al">2.op een afstand van tenminste 300 meter van inrichtingen voor de intramurale zorg en</text:p>
                    <text:p text:style-name="table_al">3.op een afstand van tenminste 300 meter van in gebruik zijnde voorzieningen voor het houden van dieren en</text:p>
                    <text:p text:style-name="table_al">g.wordt geschoten in een inrichting welke tegengesteld is aan de richting waarin de dichtstbijzijnde woonbebouwing is gelegen en</text:p>
                    <text:p text:style-name="table_al">h.het vrijschootsveld minimaal 75 meter is en hierin geen verharde openbare wegen of paden liggen.</text:p>
                  </table:table-cell>
                  <table:table-cell table:style-name="entry" table:number-rows-spanned="1" table:number-columns-spanned="1">
                    <text:p text:style-name="table_al">
                      <text:span text:style-name="nadrukvet">Nieuwe tekst</text:span>
                    </text:p>
                    <text:p text:style-name="table_al">
                      <text:span text:style-name="nadrukvet">Artikel 2:64ACarbid schieten   </text:span>
                    </text:p>
                    <text:p text:style-name="table_al">1.Het is verboden acetyleengas afkomstig van reactie tussen calciumacetylide (carbid) en water of gasmengsels met vergelijkbare eigenschappen op explosieve wijze te verbranden op zodanige wijze dat gevaar, schade of hinder voor de omgeving kan worden veroorzaakt.</text:p>
                    <text:p text:style-name="table_al">2.<text:span text:style-name="nadrukvet">Van dit verbod kan een ontheffing worden verleend wanneer:</text:span></text:p>
                    <text:p text:style-name="table_al">a.gebruik wordt gemaakt van <text:span text:style-name="nadrukvet">melkbussen met een maximale inhoud van 50 liter,</text:span> met gebruikmaking van acetyleengas afkomstig van reactie tussen calciumacetylide (carbid) en water of gasmengsel met vergelijkbare eigenschappen en</text:p>
                    <text:p text:style-name="table_al">b.het gebruik plaatsvindt op 31 december van 10.00 uur tot 1 januari 02.00 uur  en</text:p>
                    <text:p text:style-name="table_al">c..  hiervoor  voor <text:span text:style-name="nadrukvet">20 november</text:span>  een <text:span text:style-name="nadrukvet">aanvraag</text:span> is gedaan <text:span text:style-name="nadrukvet">op een door het college vastgesteld formulier en</text:span></text:p>
                    <text:p text:style-name="table_al">d.<text:span text:style-name="nadrukvet">de aanvraag</text:span> vergezeld is van een schriftelijke toestemming van de eigenaar van het terrein van waaraf geschoten wordt en</text:p>
                    <text:p text:style-name="table_al">e.de <text:span text:style-name="nadrukvet">aanvraag</text:span> tevens is voorzien van een kaart waarop de betreffende locatie is ingetekend en</text:p>
                    <text:p text:style-name="table_al">f . de plaats vanwaar geschoten wordt is gelegen:</text:p>
                    <text:p text:style-name="table_al">1<text:span text:style-name="sup"/> op een afstand van tenminste 75 meter van woonbebouwing;</text:p>
                    <text:p text:style-name="table_al">2.op een afstand van tenminste 300 meter van inrichtingen voor de intramurale zorg en</text:p>
                    <text:p text:style-name="table_al">3.op een afstand van tenminste 300 meter van in gebruik zijnde voorzieningen voor het houden van dieren en</text:p>
                    <text:p text:style-name="table_al">g.wordt geschoten in een richting welke tegengesteld is aan de richting waarin de dichtstbijzijnde woonbebouwing is gelegen en</text:p>
                    <text:p text:style-name="table_al">h.het vrijschootsveld minimaal 75 meter is en hierin geen verharde openbare wegen of paden liggen.</text:p>
                  </table:table-cell>
                </table:table-row>
              </table:table>
              <text:p text:style-name="table_bottom"/>
            </text:section>
            <text:p text:style-name="common-al">L.Artikel 2:77, eerste lid,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Bestaande tekst</text:span>
                    </text:p>
                    <text:p text:style-name="table_al">
                      <text:span text:style-name="nadrukvet">Artikel 2:77 Cameratoezicht op openbare plaatsen</text:span>
                    </text:p>
                    <text:p text:style-name="table_al"> De burgemeester is bevoegd overeenkomstig artikel 151c van de Gemeentewet te besluiten tot plaatsing van <text:span text:style-name="nadrukcur">vaste</text:span> camera’s voor een bepaalde duur ten behoeve van het toezicht op een openbare plaats.</text:p>
                  </table:table-cell>
                  <table:table-cell table:style-name="entry" table:number-rows-spanned="1" table:number-columns-spanned="1">
                    <text:p text:style-name="table_al">
                      <text:span text:style-name="nadrukvet">Nieuwe tekst</text:span>
                    </text:p>
                    <text:p text:style-name="table_al">
                      <text:span text:style-name="nadrukvet">Artikel 2:77 Cameratoezicht op openbare plaatsen</text:span>
                    </text:p>
                    <text:p text:style-name="table_al">De burgemeester is bevoegd overeenkomstig artikel 151c van de Gemeentewet te besluiten tot plaatsing van camera’s voor een bepaalde duur ten behoeve van het toezicht op een openbare plaats.</text:p>
                  </table:table-cell>
                </table:table-row>
              </table:table>
              <text:p text:style-name="table_bottom"/>
            </text:section>
            <text:p text:style-name="common-al">M.. Er wordt een nieuw artikel 2:78 toegevoegd</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
                      <text:span text:style-name="nadrukvet">Bestaande tekst</text:span>
                    </text:p>
                    <text:p text:style-name="table_al">
                      <text:span text:style-name="nadrukvet">Artikel 2:78 (gereserveerd)</text:span>
                    </text:p>
                  </table:table-cell>
                  <table:table-cell table:style-name="entry" table:number-rows-spanned="1" table:number-columns-spanned="1">
                    <text:p text:style-name="table_al">
                      <text:span text:style-name="nadrukvet">Nieuwe tekst</text:span>
                    </text:p>
                    <text:p text:style-name="table_al">
                      <text:span text:style-name="nadrukvet">Artikel 2:78 Gebiedsontzeggingen</text:span>
                    </text:p>
                    <text:p text:style-name="table_al">
                      <text:span text:style-name="nadrukvet">
                        <text:span text:style-name="nadrukcur">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text:span>
                      </text:span>
                      <text:span text:style-name="nadrukvet">
                        <text:span text:style-name="nadrukcur">rstorende handelingen verricht </text:span>
                      </text:span>
                      <text:span text:style-name="nadrukvet">
                        <text:span text:style-name="nadrukcur"> een bevel geven zich gedurende ten hoogste 48 uur niet in een of meer bepaalde delen van de gemeente op een openbare plaats op te houden.</text:span>
                      </text:span>
                    </text:p>
                    <text:p text:style-name="table_al">
                      <text:span text:style-name="nadrukvet">
                        <text:span text:style-name="nadrukcur">2.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span>
                      </text:span>
                    </text:p>
                    <text:p text:style-name="table_al">
                      <text:span text:style-name="nadrukvet">
                        <text:span text:style-name="nadrukcur">3. Een bevel krachtens het tweede lid kan slechts worden gegeven als het strafbare feit of de openbare orde verstorende handeling binnen 6 maanden na het geven van een eerder bevel, gegeven op grond van het eerste of tweede lid, plaatsvindt.</text:span>
                      </text:span>
                    </text:p>
                    <text:p text:style-name="table_al">
                      <text:span text:style-name="nadrukvet">
                        <text:span text:style-name="nadrukcur">4. De burgemeester beperkt de in het eerste of tweede lid gestelde bevelen, als hij dat in verband met de persoonlijke omstandigheden van betrokkene noodzakelijk oordeelt. De burgemeester kan op aanvraag tijdelijk ontheffing verlenen van een bevel.</text:span>
                      </text:span>
                      <text:span text:style-name="nadrukvet">]</text:span>
                    </text:p>
                  </table:table-cell>
                </table:table-row>
              </table:table>
              <text:p text:style-name="table_bottom"/>
            </text:section>
            <text:p text:style-name="common-al">N.In artikel 4:1 wordt de eerste definitie aangepast</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
                      <text:span text:style-name="nadrukvet">Bestaande tekst</text:span>
                    </text:p>
                    <text:p text:style-name="table_al">
                      <text:span text:style-name="nadrukvet">Artikel 4:1 Begripsbepalingen </text:span>
                    </text:p>
                    <text:p text:style-name="table_al">In deze afdeling wordt verstaan onder:</text:p>
                    <text:p text:style-name="table_al">a.Besluit: het <text:span text:style-name="nadrukcur">Besluit algemene regels voor inrichtingen milieubeheer</text:span></text:p>
                  </table:table-cell>
                  <table:table-cell table:style-name="entry" table:number-rows-spanned="1" table:number-columns-spanned="1">
                    <text:p text:style-name="table_al">
                      <text:span text:style-name="nadrukvet">Nieuwe tekst</text:span>
                    </text:p>
                    <text:p text:style-name="table_al">
                      <text:span text:style-name="nadrukvet">Artikel 4:1 Begripsbepalingen </text:span>
                    </text:p>
                    <text:p text:style-name="table_al">In deze afdeling wordt verstaan onder:</text:p>
                    <text:p text:style-name="table_al">a.Besluit: <text:span text:style-name="nadrukvet">Activiteitenbesluit milieubeheer</text:span>;</text:p>
                  </table:table-cell>
                </table:table-row>
              </table:table>
              <text:p text:style-name="table_bottom"/>
            </text:section>
            <text:p text:style-name="common-al">O.Artikel 4:2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Bestaande tekst</text:span>
                    </text:p>
                    <text:p text:style-name="table_al">
                      <text:span text:style-name="nadrukvet">Artikel 4:2 Aanwijzing collectieve festiviteiten </text:span>
                    </text:p>
                    <text:p text:style-name="table_al">1.De geluidsnormen bedoeld in de artikelen 2.17, 2.19 en 2.20 van het Besluit en artikel 4:5 van deze verordening gelden niet voor door het college aan te wijzen collectieve festiviteiten gedurende de daarbij aan te wijzen dagen of dagdelen.</text:p>
                    <text:p text:style-name="table_al">2.De voorwaarden met betrekking tot de verlichting ten behoeve van sportbeoefening in de buitenlucht als bedoeld in artikel <text:span text:style-name="nadrukcur">4.148</text:span>, eerste lid, van het Besluit  gelden niet voor door het college aan te wijzen collectieve festiviteiten gedurende de daarbij aan te wijzen dagen of dagdelen.</text:p>
                    <text:p text:style-name="table_al">3.In een aanwijzing als bedoeld in het eerste en tweede lid, kan het college bepalen dat de aanwijzing slechts <text:span text:style-name="nadrukcur">geldt in een of meer van de volgende delen:</text:span></text:p>
                    <text:p text:style-name="table_al">4.Het college kan wanneer een collectieve festiviteit redelijkerwijs niet te voorzien was, een festiviteit terstond als collectieve festiviteit als bedoeld in het eerste lid aanwijzen.</text:p>
                    <text:p text:style-name="table_al">5.Op de dagen als bedoeld in het eerste lid dient het ten gehore brengen van extra muziek -hoger dan de geluidsnorm als bedoeld in de artikelen 2.17, 2.19 en 2.20 van het Besluit  |</text:p>
                    <text:p text:style-name="table_al">en artikel 4:5 van deze verordening- uiterlijk te worden beëindigd op het tijdstip dat is vastgelegd in het aanwijzingsbesluit genoemd in het eerste lid.</text:p>
                    <text:p text:style-name="table_al">6.<text:span text:style-name="nadrukcur">De festiviteit moet binnen de gebouwen van de inrichting plaatsvinden</text:span></text:p>
                    <text:p text:style-name="table_al">7.Bij het ten gehore brengen van muziekgeluid blijven ramen en deuren gesloten, behoudens het onmiddellijk doorlaten van personen en goederen.</text:p>
                    <text:p text:style-name="table_al">8<text:span text:style-name="nadrukcur">.  Bij overmatige of onnodige hinder hebben politie en gemeente de mogelijkheid in te grijpen</text:span></text:p>
                  </table:table-cell>
                  <table:table-cell table:style-name="entry" table:number-rows-spanned="1" table:number-columns-spanned="1">
                    <text:p text:style-name="table_al">
                      <text:span text:style-name="nadrukvet">Nieuwe tekst</text:span>
                    </text:p>
                    <text:p text:style-name="table_al">
                      <text:span text:style-name="nadrukvet">Artikel 4:2 Aanwijzing collectieve festiviteiten </text:span>
                    </text:p>
                    <text:p text:style-name="table_al">1.De geluidsnormen bedoeld in de artikelen 2.17, 2.19, <text:span text:style-name="nadrukvet">2.19A</text:span>  en 2.20 van het Besluit en artikel 4:5 eerste lid van deze verordening gelden niet voor door het college aan te wijzen collectieve festiviteiten gedurende de daarbij aan te wijzen dagen of dagdelen.</text:p>
                    <text:p text:style-name="table_al">2.De voorwaarden met betrekking tot de verlichting ten behoeve van sportbeoefening in de buitenlucht als bedoeld in artikel <text:span text:style-name="nadrukvet">3</text:span><text:span text:style-name="nadrukvet">.148 , eerste lid sub a, van het Besluit</text:span>  gelden niet voor door het college aan te wijzen collectieve festiviteiten gedurende de daarbij aan te wijzen dagen of dagdelen.</text:p>
                    <text:p text:style-name="table_al">3.In een aanwijzing als bedoeld in het eerste en tweede lid, kan het college bepalen dat de aanwijzing slechts geldt <text:span text:style-name="nadrukvet">in bepaalde delen van de gemeente</text:span>.</text:p>
                    <text:p text:style-name="table_al">4.Het college kan wanneer een collectieve festiviteit redelijkerwijs niet te voorzien was, een festiviteit terstond als collectieve festiviteit als bedoeld in het eerste lid aanwijzen.</text:p>
                    <text:p text:style-name="table_al">5.Op de dagen als bedoeld in het eerste lid dient het ten gehore brengen van extra muziek -hoger dan de geluidsnorm als bedoeld in de</text:p>
                    <text:p text:style-name="table_al">
                      <text:span text:style-name="nadrukvet">een aanwijzing als bedoeld in het eerste lid </text:span>artikelen 2.17, 2.19, <text:span text:style-name="nadrukvet">2.19A</text:span> en 2.20 van het Besluit en artikel 4:5 eerste lid van deze verordening- uiterlijk te worden beëindigd op het tijdstip dat is vastgelegd in het aanwijzingsbesluit genoemd in het eerste lid.</text:p>
                    <text:p text:style-name="table_al">6.<text:span text:style-name="nadrukvet">In </text:span><text:span text:style-name="nadrukvet">een aanwijzingsbesluit als bedoeld in het eerste lid </text:span><text:span text:style-name="nadrukvet">kan het college bepalen dat de festiviteiten binnen de gebouwen van de inrichting moeten plaatsvinden.</text:span></text:p>
                    <text:p text:style-name="table_al">7.Bij het ten gehore brengen van muziekgeluid bij festiviteiten <text:span text:style-name="nadrukvet">binnen de gebouwen van de inrichting</text:span> blijven ramen en deuren gesloten, behoudens het onmiddellijk doorlaten van personen en goederen.</text:p>
                    <text:p text:style-name="table_al">8.<text:span text:style-name="nadrukvet">Het is verboden om overmatige of onnodige hinder te veroorzaken tijdens de festiviteit</text:span><text:span text:style-name="nadrukvet">.</text:span></text:p>
                  </table:table-cell>
                </table:table-row>
              </table:table>
              <text:p text:style-name="table_bottom"/>
            </text:section>
            <text:p text:style-name="common-al">P.. Artikel 4:3 wordt gewijzigd als volgt</text:p>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1">
                    <text:p text:style-name="table_al">
                      <text:span text:style-name="nadrukvet">Bestaande tekst</text:span>
                    </text:p>
                    <text:p text:style-name="table_al">
                      <text:span text:style-name="nadrukvet">Artikel 4:3 Kennisgeving incidentele festiviteiten </text:span>
                    </text:p>
                    <text:p text:style-name="table_al">1.Het is een inrichting toegestaan maximaal 8 incidentele festiviteiten per kalenderjaar te houden  waarbij de geluidsnormen als bedoeld in de artikelen 2.17, 2.19 en 2.20 van het Besluit  en artikel 4:5 van deze verordening niet van toepassing zijn, mits de houder van de inrichting tien werkdagen voor de aanvang van de festiviteit het college daarvan in kennis heeft gesteld.</text:p>
                    <text:p text:style-name="table_al">2.Het is een inrichting toegestaan maximaal 2 incidentele festiviteiten per kalenderjaar te houden op het terrein van de inrichting, buiten de gebouwen, onder de op het formulier vastgestelde voorwaarden, mits de houder van de inrichting ten minste twee weken voor de aanvang van de festiviteit het college daarvan in kennis heeft gesteld.</text:p>
                    <text:p text:style-name="table_al">3.Het is een inrichting toegestaan om tijdens maximaal 2 incidentele festiviteiten per kalenderjaar de verlichting langer aan te houden ten behoeve van sportactiviteiten waarbij artikel <text:span text:style-name="nadrukcur">4.113</text:span>, eerste lid, van het Besluit  niet van toepassing is, mits de houder van de inrichting ten minste <text:span text:style-name="nadrukcur">tien werkdagen</text:span> voor de aanvang van de festiviteit het college daarvan in kennis heeft gesteld.</text:p>
                    <text:p text:style-name="table_al">4.Het college stelt een formulier vast voor het doen van een kennisgeving.</text:p>
                    <text:p text:style-name="table_al">5.De kennisgeving wordt geacht te zijn gedaan wanneer het formulier, volledig en naar waarheid ingevuld, tijdig is ingeleverd op de plaats op dat formulier vermeld.</text:p>
                    <text:p text:style-name="table_al">6.De kennisgeving wordt tevens geacht te zijn gedaan wanneer het college op verzoek van de houder van een inrichting een incidentele festiviteit, die redelijkerwijs niet te voorzien was, terstond toestaat.</text:p>
                    <text:p text:style-name="table_al">7.Op de dagen als bedoeld in het eerste lid wordt het ten gehore brengen van extra muziek - hoger dan de geluidsnorm als bedoeld in de artikelen 2.17  , 2.19  en 2.20 van het Besluit  en 8. Bij het ten gehore brengen van muziekgeluid blijven ramen en deuren gesloten, behoudens voor het onmiddellijk doorlaten van personen of goederen.</text:p>
                    <text:p text:style-name="table_al">8.Het is verboden overmatige of onnodige hinder te veroorzaken tijden de festiviteit.</text:p>
                    <text:p text:style-name="table_al">9.Omwonenden dienen door de inrichtinghouder <text:span text:style-name="nadrukcur">schriftelijk</text:span> op de hoogte te worden gesteld over de festiviteit</text:p>
                  </table:table-cell>
                  <table:table-cell table:style-name="entry" table:number-rows-spanned="1" table:number-columns-spanned="1">
                    <text:p text:style-name="table_al">
                      <text:span text:style-name="nadrukvet">Nieuwe tekst</text:span>
                    </text:p>
                    <text:p text:style-name="table_al">
                      <text:span text:style-name="nadrukvet">Artikel 4:3 Kennisgeving incidentele festiviteiten </text:span>
                    </text:p>
                    <text:p text:style-name="table_al">1.Het is een inrichting toegestaan maximaal 8 incidentele festiviteiten per kalenderjaar te houden  waarbij de geluidsnormen als bedoeld in de artikelen 2.17, 2.19, <text:span text:style-name="nadrukvet">2.19A</text:span> en 2.20 van het Besluit  en artikel 4:5 <text:span text:style-name="nadrukvet">eerste lid</text:span> van deze verordening niet van toepassing zijn, mits de houder van de inrichting <text:span text:style-name="nadrukvet">twee weken</text:span> voor de aanvang van de festiviteit het college daarvan in kennis heeft gesteld.</text:p>
                    <text:p text:style-name="table_al">2.Het is een inrichting toegestaan maximaal 2 incidentele festiviteiten per kalenderjaar te houden op het terrein van de inrichting, buiten de gebouwen, onder de op het formulier vastgestelde voorwaarden, mits de houder van de inrichting ten minste twee weken voor de aanvang van de festiviteit het college daarvan in kennis heeft gesteld.</text:p>
                    <text:p text:style-name="table_al">3.Het is een inrichting toegestaan om tijdens maximaal 2 incidentele festiviteiten per kalenderjaar de verlichting langer aan te houden ten behoeve van sportactiviteiten waarbij artikel <text:span text:style-name="nadrukvet">3.148, eerste lid</text:span>, van het Besluit  niet van toepassing is, mits de houder van de inrichting ten minste <text:span text:style-name="nadrukvet">twee weken</text:span> voor de aanvang van de festiviteit het college daarvan in kennis heeft gesteld.</text:p>
                    <text:p text:style-name="table_al">4.Het college stelt een formulier vast voor het doen van een kennisgeving.</text:p>
                    <text:p text:style-name="table_al">5.De kennisgeving wordt geacht te zijn gedaan wanneer het formulier, volledig en naar waarheid ingevuld, tijdig is ingeleverd op de plaats op dat formulier vermeld.</text:p>
                    <text:p text:style-name="table_al">6.De kennisgeving wordt tevens geacht te zijn gedaan wanneer het college op verzoek van de houder van een inrichting een incidentele festiviteit, die redelijkerwijs niet te voorzien was, terstond toestaat.</text:p>
                    <text:p text:style-name="table_al">7.Op de dagen als bedoeld in het eerste lid wordt het ten gehore brengen van extra muziek - hoger dan de geluidsnorm als bedoeld in de artikelen 2.17  , 2.19, <text:span text:style-name="nadrukvet">2.19A</text:span>  en 2.20 van het Besluit  en artikel 4:5 <text:span text:style-name="nadrukvet">eerste lid</text:span> van deze verordening – <text:span text:style-name="nadrukvet">uiterlijk om 03.00 uur beëindigd</text:span>.</text:p>
                    <text:p text:style-name="table_al">8.<text:span text:style-name="nadrukvet">Op de dagen als bedoeld in het tweede lid wordt het ten gehore brengen van extra muziek- hoger dan de geluidsnorm als bedoeld in de artikelen 2.17, 2.19, 2.19A en 2.20 van het Besluit en artikel 4.5 eerste lid van deze verordening- uiterlijk om 22.00 uur beëindigd</text:span>.</text:p>
                    <text:p text:style-name="table_al">9  Bij het ten gehore brengen van muziekgeluid blijven ramen en deuren gesloten, behoudens voor het onmiddellijk doorlaten van personen of goederen.</text:p>
                    <text:p text:style-name="table_al">10.Het is verboden overmatige of onnodige hinder te veroorzaken tijden de festiviteit.</text:p>
                    <text:p text:style-name="table_al">11.Omwonenden dienen door de inrichtinghouder <text:span text:style-name="nadrukvet">tijdig</text:span> op de hoogte te worden gesteld over de festiviteit</text:p>
                  </table:table-cell>
                </table:table-row>
              </table:table>
              <text:p text:style-name="table_bottom"/>
            </text:section>
            <text:p text:style-name="common-al">Q.Aan artikel 4:10 worden twee aanvullende begripsomschrijvingen toegevoegd</text:p>
            <text:section text:name="table_id1-3-2-2-1-41" text:style-name="table">
              <text:p text:style-name="table_top"/>
              <table:table table:style-name="tgroup">
                <table:table-column table:style-name="id1-3-2-2-1-41-1-1"/>
                <table:table-column table:style-name="id1-3-2-2-1-41-1-2"/>
                <table:table-row table:style-name="row">
                  <table:table-cell table:style-name="entry" table:number-rows-spanned="1" table:number-columns-spanned="1">
                    <text:p text:style-name="table_al">
                      <text:span text:style-name="nadrukvet">Bestaande tekst</text:span>
                    </text:p>
                  </table:table-cell>
                  <table:table-cell table:style-name="entry" table:number-rows-spanned="1" table:number-columns-spanned="1">
                    <text:p text:style-name="table_al">
                      <text:span text:style-name="nadrukvet">Nieuwe tekst</text:span>
                    </text:p>
                    <text:p text:style-name="table_al">
                      <text:span text:style-name="nadrukvet">
                        <text:span text:style-name="nadrukcur">o.</text:span>
                      </text:span>
                      <text:span text:style-name="nadrukvet">
                        <text:span text:style-name="nadrukcur">
                          <text:span text:style-name="nadrukondlijn">toekomstig</text:span>
                        </text:span>
                      </text:span>
                      <text:span text:style-name="nadrukvet">
                        <text:span text:style-name="nadrukcur">
                          <text:span text:style-name="nadrukondlijn"> monumentale boom</text:span>
                        </text:span>
                      </text:span>
                      <text:span text:style-name="nadrukvet">
                        <text:span text:style-name="nadrukcur">:</text:span>
                      </text:span>
                      <text:span text:style-name="nadrukvet"> Een solitaire boom of boomgroep van minimaal 50 jaar oud die de potentie heeft om uit te groeien tot een monumentale boom. Daarnaast kan een boom waardevol zijn als deze is geplant met de intentie een bijzonder element in de openbare ruimte te gaan vormen op basis van locatie of omvang.</text:span>
                    </text:p>
                    <text:p text:style-name="table_al">
                      <text:span text:style-name="nadrukvet">p. </text:span>
                      <text:span text:style-name="nadrukvet">
                        <text:span text:style-name="nadrukcur">
                          <text:span text:style-name="nadrukondlijn">brink</text:span>
                        </text:span>
                      </text:span>
                      <text:span text:style-name="nadrukvet">
                        <text:span text:style-name="nadrukcur">:</text:span>
                      </text:span>
                      <text:span text:style-name="nadrukvet"> een openbare dorpsruimte, centraal in het dorp of langs de rand, begroeid met gras en </text:span>
                      <text:span text:style-name="nadrukvet">hoogopgaande</text:span>
                      <text:span text:style-name="nadrukvet"> (eiken)bomen. </text:span>
                    </text:p>
                  </table:table-cell>
                </table:table-row>
              </table:table>
              <text:p text:style-name="table_bottom"/>
            </text:section>
            <text:p text:style-name="common-al">R.Artikel 4:11 wordt gewijzigd als volgt:</text:p>
            <text:section text:name="table_id1-3-2-2-1-43" text:style-name="table">
              <text:p text:style-name="table_top"/>
              <table:table table:style-name="tgroup">
                <table:table-column table:style-name="id1-3-2-2-1-43-1-1"/>
                <table:table-column table:style-name="id1-3-2-2-1-43-1-2"/>
                <table:table-row table:style-name="row">
                  <table:table-cell table:style-name="entry" table:number-rows-spanned="1" table:number-columns-spanned="1">
                    <text:p text:style-name="table_al">
                      <text:span text:style-name="nadrukvet">Bestaande tekst</text:span>
                    </text:p>
                    <text:p text:style-name="table_al">
                      <text:span text:style-name="nadrukvet">Artikel 4:11 Kapverbod </text:span>
                    </text:p>
                    <text:p text:style-name="table_al">1.Het is verboden zonder vergunning van het college de volgende werkzaamheden uit te voeren:</text:p>
                    <text:p text:style-name="table_al">a.Kappen van een boom met een stamdoorsnede van 40 cm of meer wanneer deze niet in het achtererfgebied staat<text:span text:style-name="nadrukvet"> .</text:span></text:p>
                    <text:p text:style-name="table_al">b.Kappen van een boom met een stamdoorsnede van 40 cm of meer in het achtererfgebied indien het totale perceel groter is dan 2000 m2;</text:p>
                    <text:p text:style-name="table_al">c.Kappen van een monumentale boom of herdenkingsboom.</text:p>
                    <text:p text:style-name="table_al">d.Knotten, kandelaberen of afzetten van hakhout wanneer de boom vergunningplichtig is zoals bedoeld in lid 1 onder a, b en c van dit artikel en deze maatregel voor de eerste maal wordt toegepast</text:p>
                    <text:p text:style-name="table_al">2.In afwijking van hetgeen bepaald is in lid 1 van dit artikel is voor het kappen van 200 m2 of meer aaneengesloten bosplantsoen, bos of bomensingel altijd een vergunning nodig.</text:p>
                    <text:p text:style-name="table_al">3.In afwijking van hetgeen bepaald is in lid 1 van dit artikel is voor het kappen van 50 m2 of meer aaneengesloten houtwal altijd een vergunning nodig.</text:p>
                    <text:p text:style-name="table_al">4.Er is geen vergunning nodig voor:</text:p>
                    <text:p text:style-name="table_al">a.Kappen van een boom tot een stamdoorsnede van 40 cm wanneer de boom niet        monumentaal is;</text:p>
                    <text:p text:style-name="table_al">b.Kappen van een boom met een stamdoorsnede van 40 cm of meer in het achtererfgebied indien het totale perceel niet groter is dan 2000 m2 en de boom niet monumentaal is;</text:p>
                    <text:p text:style-name="table_al">c.<text:span text:style-name="nadrukcur">Houtopstanden</text:span> die bij wijze van dunning worden geveld en deze niet monumentaal zijn;</text:p>
                    <text:p text:style-name="table_al">d.Herhalen van eerder uitgevoerd onderhoud aan bomen of houtopstanden als het gaat om knotten of periodiek afzetten van hakhout</text:p>
                    <text:p text:style-name="table_al">e.Houtopstand die moet worden geveld krachtens de Plantenziektenwet of krachtens een aanschrijving op last van het college (artikel 4:12g), zulks onverminderd het bepaalde in de artikel 4:12d van deze verordening;</text:p>
                    <text:p text:style-name="table_al">f.Kweekgoed;</text:p>
                    <text:p text:style-name="table_al">g.Kapwerkzaamheden die onder de Boswet vallen en waarvoor een boswetmelding gedaan is<text:span text:style-name="nadrukvet">. </text:span></text:p>
                  </table:table-cell>
                  <table:table-cell table:style-name="entry" table:number-rows-spanned="1" table:number-columns-spanned="1">
                    <text:p text:style-name="table_al">
                      <text:span text:style-name="nadrukvet">Nieuwe tekst</text:span>
                    </text:p>
                    <text:p text:style-name="table_al">
                      <text:span text:style-name="nadrukvet">Artikel 4:11 Omgevingsvergunning voor het kappen van houtopstanden</text:span>
                    </text:p>
                    <text:p text:style-name="table_al">1.Het is verboden zonder vergunning van het college de volgende werkzaamheden uit te voeren:</text:p>
                    <text:p text:style-name="table_al">a.Kappen van een boom met een stamdoorsnede van 40 cm of meer wanneer deze niet in het achtererfgebied staat<text:span text:style-name="nadrukvet">.</text:span></text:p>
                    <text:p text:style-name="table_al">b.Kappen van een boom met een stamdoorsnede van 40 cm of meer in het achtererfgebied indien het totale perceel groter is dan 2000 m2;</text:p>
                    <text:p text:style-name="table_al">c.Kappen van een monumentale boom of herdenkingsboom.</text:p>
                    <text:p text:style-name="table_al">d.Knotten, kandelaberen of afzetten van hakhout wanneer de boom vergunningplichtig is zoals bedoeld in lid 1 onder a, b en c van dit artikel en deze maatregel voor de eerste maal wordt toegepast</text:p>
                    <text:p text:style-name="table_al">2.In afwijking van hetgeen bepaald is in lid 1 van dit artikel is voor het kappen van 200 m2 of meer aaneengesloten bosplantsoen, bos of bomensingel (<text:span text:style-name="nadrukvet">ongeacht de diameters van de bomen</text:span>) altijd een vergunning nodig.</text:p>
                    <text:p text:style-name="table_al">3.In afwijking van hetgeen bepaald is in lid 1 van dit artikel is voor het kappen van 50 m2 of meer aaneengesloten houtwal <text:span text:style-name="nadrukvet">of brinkbeplanting (ongeacht de diameters) van de bomen altijd een vergunning nodig. </text:span></text:p>
                    <text:p text:style-name="table_al">4.Er is geen vergunning nodig voor:</text:p>
                    <text:p text:style-name="table_al">a.Kappen van een boom tot een stamdoorsnede van 40 cm wanneer de boom niet        monumentaal is;</text:p>
                    <text:p text:style-name="table_al">b.Kappen van een boom met een stamdoorsnede van 40 cm of meer in het achtererfgebied indien het totale perceel niet groter is dan 2000 m2 en de boom niet monumentaal is;</text:p>
                    <text:p text:style-name="table_al">c.<text:span text:style-name="nadrukvet">Bomen</text:span> die bij wijze van dunning worden geveld en deze niet monumentaal zijn;</text:p>
                    <text:p text:style-name="table_al">d.Herhalen van eerder uitgevoerd onderhoud aan bomen of houtopstanden als het gaat om knotten of periodiek afzetten van hakhout</text:p>
                    <text:p text:style-name="table_al">e.Houtopstand die moet worden geveld krachtens de Plantenziektenwet of krachtens een aanschrijving op last van het college (artikel 4:12g), zulks onverminderd het bepaalde in de artikel 4:12d van deze verordening;</text:p>
                    <text:p text:style-name="table_al">f.Kweekgoed; <text:span text:style-name="nadrukvet">bomen die worden gekweekt met het oogmerk deze te verhandelen waartoe regelmatig onderhoudswerkzaamheden aan de bomen en het terrein plaatsvinden.</text:span>.</text:p>
                    <text:p text:style-name="table_al">g.Kapwerkzaamheden die onder de Boswet vallen en waarvoor een boswetmelding gedaan is<text:span text:style-name="nadrukvet">. </text:span></text:p>
                  </table:table-cell>
                </table:table-row>
              </table:table>
              <text:p text:style-name="table_bottom"/>
            </text:section>
            <text:p text:style-name="common-al">S.Artikel 4:11 a wordt aangevuld met een nieuw tweede lid:</text:p>
            <text:section text:name="table_id1-3-2-2-1-45" text:style-name="table">
              <text:p text:style-name="table_top"/>
              <table:table table:style-name="tgroup">
                <table:table-column table:style-name="id1-3-2-2-1-45-1-1"/>
                <table:table-column table:style-name="id1-3-2-2-1-45-1-2"/>
                <table:table-row table:style-name="row">
                  <table:table-cell table:style-name="entry" table:number-rows-spanned="1" table:number-columns-spanned="1">
                    <text:p text:style-name="table_al">
                      <text:span text:style-name="nadrukvet">Bestaande tekst</text:span>
                    </text:p>
                    <text:p text:style-name="table_al">
                      <text:span text:style-name="nadrukvet">Artikel 4:11a Aanvraag vergunning </text:span>
                    </text:p>
                    <text:p text:style-name="table_al">De vergunning moet aangevraagd worden middels het officiële formulier voor de  omgevingsvergunning. Deze is te vinden via <text:span text:style-name="nadrukondlijn">www.omgevingsloket.nl</text:span>. </text:p>
                  </table:table-cell>
                  <table:table-cell table:style-name="entry" table:number-rows-spanned="1" table:number-columns-spanned="1">
                    <text:p text:style-name="table_al">
                      <text:span text:style-name="nadrukvet">Nieuwe tekst</text:span>
                    </text:p>
                    <text:p text:style-name="table_al">
                      <text:span text:style-name="nadrukvet">Artikel 4:11a Aanvraag vergunning </text:span>
                    </text:p>
                    <text:p text:style-name="table_al">1.De vergunning moet aangevraagd worden middels het officiële formulier voor de  omgevingsvergunning. Deze is te vinden via <text:span text:style-name="nadrukondlijn">www.omgevingsloket.nl</text:span>.</text:p>
                    <text:p text:style-name="table_al">2.<text:span text:style-name="nadrukvet">De aanvraag van een vergunning wordt uitsluitend in behandeling genomen als deze door de eigenaar van de houtopstand wordt gedaan, of door een persoon of bedrijf welke door de eigenaar daartoe gemachtigd is.</text:span></text:p>
                  </table:table-cell>
                </table:table-row>
              </table:table>
              <text:p text:style-name="table_bottom"/>
            </text:section>
            <text:p text:style-name="common-al">T.Artikel 4:12 a wordt gewijzigd als volgt:</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ext:span text:style-name="nadrukvet">Bestaande tekst</text:span>
                    </text:p>
                    <text:p text:style-name="table_al">
                      <text:span text:style-name="nadrukvet">Artikel 4:12a Weigeringgronden</text:span>
                    </text:p>
                    <text:p text:style-name="table_al">1.Het college kan de vergunning weigeren dan wel onder voorschriften verlenen in het belang van:</text:p>
                    <text:p text:style-name="table_al">a.natuur- en milieuwaarden;</text:p>
                    <text:p text:style-name="table_al">b.landschappelijke waarden;</text:p>
                    <text:p text:style-name="table_al">c.cultuurhistorische waarden;</text:p>
                    <text:p text:style-name="table_al">d.de beeldbepalende waarde;</text:p>
                    <text:p text:style-name="table_al">e.de waarde van de houtopstand voor stads- en dorpsschoon;</text:p>
                    <text:p text:style-name="table_al">f.de waarde van de houtopstand voor recreatie</text:p>
                    <text:p text:style-name="table_al">dorpsschoon;</text:p>
                    <text:p text:style-name="table_al">f.de waarde van de houtopstand voor recreatie en leefbaarheid:</text:p>
                    <text:p text:style-name="table_al">2.Een <text:span text:style-name="nadrukcur">kapvergunning</text:span> kan bovendien worden geweigerd op de enkele grond dat de bouw- of aanlegplannen nog niet definitief zijn.</text:p>
                    <text:p text:style-name="table_al">3.Het college kan bij het weigeren of onder voorschriften verlenen van een vergunning tevens de boomwaarde als motivering gebruiken. <text:span text:style-name="nadrukcur">Zij verwijzen</text:span> zo veel mogelijk naar bestemmings-, groen-, bomen- of landschapsplannen.</text:p>
                    <text:p text:style-name="table_al">4.Voor een monumentale boom of wordt geen kapvergunning afgegeven, tenzij er naar het oordeel van het college sprake is van een ernstige bedreiging van de openbare orde en veiligheid, noodtoestand of andere uitzonderlijke situaties.</text:p>
                    <text:p text:style-name="table_al">5.<text:span text:style-name="nadrukcur">De burgemeester kan toestemming geven tot direct vellen, indien er sprake is van grote gevaarzetting of vergelijkbaar spoedeisend belang.</text:span></text:p>
                  </table:table-cell>
                  <table:table-cell table:style-name="entry" table:number-rows-spanned="1" table:number-columns-spanned="1">
                    <text:p text:style-name="table_al">
                      <text:span text:style-name="nadrukvet">Nieuwe tekst</text:span>
                    </text:p>
                    <text:p text:style-name="table_al">
                      <text:span text:style-name="nadrukvet">Artikel 4:12a Weigeringgronden</text:span>
                    </text:p>
                    <text:p text:style-name="table_al">1.<text:span text:style-name="nadrukvet">In afwijking van artikel 1:8 kan de vergunning</text:span> worden geweigerd dan wel onder voorschriften worden verleend op grond van</text:p>
                    <text:p text:style-name="table_al">a.de natuurwaarde <text:span text:style-name="nadrukvet">van de houtopstand</text:span></text:p>
                    <text:p text:style-name="table_al">b.de  landschappelijke waarde <text:span text:style-name="nadrukvet">de van de houtopstand;</text:span></text:p>
                    <text:p text:style-name="table_al">c.de cultuurhistorische waarde <text:span text:style-name="nadrukvet">van de houtopstand; </text:span></text:p>
                    <text:p text:style-name="table_al">d.de beeldbepalende waarde <text:span text:style-name="nadrukvet">van de houtopstand; </text:span></text:p>
                    <text:p text:style-name="table_al">e.de waarde van de houtopstand voor stads- en dorpsschoon;</text:p>
                    <text:p text:style-name="table_al">f.de waarde van de houtopstand voor recreatie en leefbaarheid;</text:p>
                    <text:p text:style-name="table_al">
                      <text:span text:style-name="nadrukvet">g.</text:span>
                      <text:span text:style-name="nadrukvet">wanneer de boom toekomstig monumentaal</text:span> is;</text:p>
                    <text:p text:style-name="table_al">2.<text:span text:style-name="nadrukvet">Een omgevingsvergunning voor het kappen</text:span>  kan bovendien worden geweigerd op de enkele grond dat de bouw- of aanlegplannen <text:span text:style-name="nadrukvet">waarvoor de kap noodzakelijk is</text:span> nog niet definitief zijn.</text:p>
                    <text:p text:style-name="table_al">3.Het college kan bij het weigeren of onder voorschriften verlenen van een vergunning tevens de boomwaarde als motivering gebruiken. <text:span text:style-name="nadrukvet">Hiervoor wordt  zo veel mogelijk</text:span> naar bestemmings-, groen-, bomen- of landschapsplannen verwezen. .</text:p>
                    <text:p text:style-name="table_al">4.Voor een monumentale boom of houtopstand wordt geen kapvergunning afgegeven, tenzij er naar het oordeel van het college sprake is van een ernstige bedreiging van de openbare orde en veiligheid, noodtoestand of andere uitzonderlijke situaties.</text:p>
                    <text:p text:style-name="table_al">5.<text:span text:style-name="nadrukvet">Artikel 4.11 eerste lid van deze verordening is niet van toepassing als de burgemeester toestemming verleent voor het vellen van een houtopstand in verband met een spoedeisend belang voor de openbare orde of een direct gevaar voor personen of goederen. </text:span></text:p>
                  </table:table-cell>
                </table:table-row>
              </table:table>
              <text:p text:style-name="table_bottom"/>
            </text:section>
            <text:p text:style-name="common-al">U.Artikel 4:12 b wordt als volgt gewijzigd:</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Bestaande tekst</text:span>
                    </text:p>
                    <text:p text:style-name="table_al">
                      <text:span text:style-name="nadrukvet">Artikel 4:12b Vervaltermijn vergunning </text:span>
                    </text:p>
                    <text:p text:style-name="table_al">1.De vergunning vervalt indien daarvan niet binnen maximaal één jaar na afgifte volledig gebruik van is gemaakt.</text:p>
                  </table:table-cell>
                  <table:table-cell table:style-name="entry" table:number-rows-spanned="1" table:number-columns-spanned="1">
                    <text:p text:style-name="table_al">
                      <text:span text:style-name="nadrukvet">Nieuwe tekst</text:span>
                    </text:p>
                    <text:p text:style-name="table_al">
                      <text:span text:style-name="nadrukvet">Artikel 4:12b Vervaltermijn vergunning </text:span>
                    </text:p>
                    <text:p text:style-name="table_al">1.<text:span text:style-name="nadrukvet">In afwijking van artikel 1:6 van deze verordening </text:span>vervalt deze vergunning indien daarvan niet binnen maximaal één jaar na afgifte volledig gebruik is gemaakt.</text:p>
                  </table:table-cell>
                </table:table-row>
              </table:table>
              <text:p text:style-name="table_bottom"/>
            </text:section>
            <text:p text:style-name="common-al">V.Artikel 4:12 c wordt als volgt gewijzigd</text:p>
            <text:section text:name="table_id1-3-2-2-1-51" text:style-name="table">
              <text:p text:style-name="table_top"/>
              <table:table table:style-name="tgroup">
                <table:table-column table:style-name="id1-3-2-2-1-51-1-1"/>
                <table:table-column table:style-name="id1-3-2-2-1-51-1-2"/>
                <table:table-row table:style-name="row">
                  <table:table-cell table:style-name="entry" table:number-rows-spanned="1" table:number-columns-spanned="1">
                    <text:p text:style-name="table_al">
                      <text:span text:style-name="nadrukvet">Bestaande tekst</text:span>
                    </text:p>
                    <text:p text:style-name="table_al">
                      <text:span text:style-name="nadrukvet">Artikel 4:12c Bijzondere vergunningsvoorschriften </text:span>
                    </text:p>
                    <text:p text:style-name="table_al">1 <text:span text:style-name="nadrukcur">. Tot de aan de vergunning te verbinden voorschriften kan behoren het voorschrift dat binnen een bepaalde termijn en overeenkomstig de door het college te geven aanwijzingen moet</text:span><text:span text:style-name="nadrukcur">worden </text:span><text:span text:style-name="nadrukcur">herplant</text:span><text:span text:style-name="nadrukcur">. Indien het gemeentelijk beleid of een bestemmings- bomen-, groen-, of landschapsplan de te vellen houtopstand als waardevol omschrijft, wordt, zo veel mogelijk, een </text:span><text:span text:style-name="nadrukcur">herplantplicht</text:span><text:span text:style-name="nadrukcur"> opgelegd. </text:span></text:p>
                    <text:p text:style-name="table_al">
                      <text:span text:style-name="nadrukcur">2. Wordt een voorschrift als bedoeld in het eerste lid gegeven, dan kan daarbij tevens worden bepaald op welke wijze en binnen welke termijn niet-geslaagde beplanting in het kader van de </text:span>
                      <text:span text:style-name="nadrukcur">herplantplicht</text:span>
                      <text:span text:style-name="nadrukcur"> moet worden vervangen. </text:span>
                    </text:p>
                    <text:p text:style-name="table_al">
                      <text:span text:style-name="nadrukcur">3. Tot aan de vergunning te verbinden voorschriften kunnen behoren aanwijzingen ter bescherming van in en rond de houtopstand voorkomende flora en fauna. </text:span>
                    </text:p>
                  </table:table-cell>
                  <table:table-cell table:style-name="entry" table:number-rows-spanned="1" table:number-columns-spanned="1">
                    <text:p text:style-name="table_al">
                      <text:span text:style-name="nadrukvet">Nieuwe tekst</text:span>
                    </text:p>
                    <text:p text:style-name="table_al">
                      <text:span text:style-name="nadrukvet">Artikel 4:12c Herplantplicht</text:span>
                    </text:p>
                    <text:p text:style-name="table_al">
                      <text:span text:style-name="nadrukvet">Het bevoegd gezag kan een </text:span>
                      <text:span text:style-name="nadrukvet">herplantplicht</text:span>
                      <text:span text:style-name="nadrukvet"> opleggen onder nader te stellen voorschriften. </text:span>
                    </text:p>
                  </table:table-cell>
                </table:table-row>
              </table:table>
              <text:p text:style-name="table_bottom"/>
            </text:section>
            <text:p text:style-name="common-al">W.Artikel 4:12 K wordt gewijzigd als volgt:</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
                      <text:span text:style-name="nadrukvet">Bestaande tekst</text:span>
                    </text:p>
                    <text:p text:style-name="table_al">
                      <text:span text:style-name="nadrukvet">Artikel 4:12k Bescherming bomen </text:span>
                    </text:p>
                    <text:p text:style-name="table_al">1 . Het is verboden om houtopstanden, die openbaar eigendom zijn; </text:p>
                    <text:p text:style-name="table_al">a.te beschadigen, te bekladden ofte beplakken;</text:p>
                    <text:p text:style-name="table_al">b.daaraan snoeiwerk te verrichten behoudens door bevoegde ambtenaren of in opdracht van bevoegde ambtenaren, ter uitoefening van de aan hun opgedragen boomverzorgende taak;</text:p>
                    <text:p text:style-name="table_al">2.Het is verboden om een of meer voorwerpen in of aan een openbare houtopstand aan te brengen of anderszins te bevestigen, behoudens met een vergunning van het college.</text:p>
                  </table:table-cell>
                  <table:table-cell table:style-name="entry" table:number-rows-spanned="1" table:number-columns-spanned="1">
                    <text:p text:style-name="table_al">
                      <text:span text:style-name="nadrukvet">Nieuwe tekst</text:span>
                    </text:p>
                    <text:p text:style-name="table_al">
                      <text:span text:style-name="nadrukvet">Artikel 4:12k Bescherming bomen en openbaar groen</text:span>
                    </text:p>
                    <text:p text:style-name="table_al">1 . Het is verboden om houtopstanden, die openbaar eigendom zijn <text:span text:style-name="nadrukvet">en overig openbaar groen;</text:span></text:p>
                    <text:p text:style-name="table_al">a.te beschadigen, te bekladden ofte beplakken;</text:p>
                    <text:p text:style-name="table_al">b.daaraan snoeiwerk te verrichten behoudens door bevoegde ambtenaren of in opdracht van bevoegde ambtenaren, ter uitoefening van de aan hun opgedragen boomverzorgende taak;</text:p>
                    <text:p text:style-name="table_al">2.Het is verboden om een of meer voorwerpen in of aan een openbare houtopstand <text:span text:style-name="nadrukvet">of overig openbaar groen</text:span> aan te brengen of anderszins te bevestigen, behoudens met een vergunning van het college.</text:p>
                  </table:table-cell>
                </table:table-row>
              </table:table>
              <text:p text:style-name="table_bottom"/>
            </text:section>
            <text:p text:style-name="common-al">X.Artikel 4:12 L wordt als volgt gewijzigd:</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text:span text:style-name="nadrukvet">Bestaande tekst</text:span>
                    </text:p>
                    <text:p text:style-name="table_al">
                      <text:span text:style-name="nadrukvet">Artikel 4:12L Aansprakelijkheid </text:span>
                    </text:p>
                    <text:p text:style-name="table_al">Degene aan wie een voorschrift als bedoeld in artikel 4:12e, eerste of tweede lid, of in artikel 4:12f, eerste of tweede lid, is gegeven, onderscheidenlijke een verplichting als bedoeld in artikel 4:12g is opgelegd, alsmede diens rechtsopvolger, is gehouden dienovereenkomstig te handelen.</text:p>
                  </table:table-cell>
                  <table:table-cell table:style-name="entry" table:number-rows-spanned="1" table:number-columns-spanned="1">
                    <text:p text:style-name="table_al">
                      <text:span text:style-name="nadrukvet">Nieuwe tekst</text:span>
                    </text:p>
                    <text:p text:style-name="table_al">
                      <text:span text:style-name="nadrukvet">Artikel 4:12L Aansprakelijkheid </text:span>
                    </text:p>
                    <text:p text:style-name="table_al">Degene aan wie een voorschrift als bedoeld in artikel 4:12c, of in artikel 4:12d, eerste of tweede lid, is gegeven, onderscheidenlijke een verplichting als bedoeld in artikel 4:12g is opgelegd, alsmede diens rechtsopvolger, is gehouden dienovereenkomstig te handelen.</text:p>
                  </table:table-cell>
                </table:table-row>
              </table:table>
              <text:p text:style-name="table_bottom"/>
            </text:section>
            <text:p text:style-name="common-al">IJ. .Artikel 4:15 wordt gewijzigd als volgt: </text:p>
            <text:section text:name="table_id1-3-2-2-1-57" text:style-name="table">
              <text:p text:style-name="table_top"/>
              <table:table table:style-name="tgroup">
                <table:table-column table:style-name="id1-3-2-2-1-57-1-1"/>
                <table:table-column table:style-name="id1-3-2-2-1-57-1-2"/>
                <table:table-row table:style-name="row">
                  <table:table-cell table:style-name="entry" table:number-rows-spanned="1" table:number-columns-spanned="1">
                    <text:p text:style-name="table_al">
                      <text:span text:style-name="nadrukvet">Bestaande tekst</text:span>
                    </text:p>
                    <text:p text:style-name="table_al">
                      <text:span text:style-name="nadrukvet">Artikel 4:15 Verbod hinderlijke of gevaarlijke reclame </text:span>
                    </text:p>
                    <text:p text:style-name="table_al">1.Het is verboden op of aan een onroerende zaak handelsreclame te maken of te voeren door middel van een opschrift, aankondiging of afbeelding waardoor het verkeer in gevaar wordt gebracht of ernstige hinder ontstaat voor de omgeving.</text:p>
                    <text:p text:style-name="table_al">2.Het eerste lid is niet van toepassing op situaties waarin wordt voorzien door het <text:span text:style-name="nadrukcur">Besluit algemene regels voor inrichtingen milieubeheer</text:span><text:span text:style-name="nadrukcur">  </text:span></text:p>
                  </table:table-cell>
                  <table:table-cell table:style-name="entry" table:number-rows-spanned="1" table:number-columns-spanned="1">
                    <text:p text:style-name="table_al">
                      <text:span text:style-name="nadrukvet">Nieuwe tekst</text:span>
                    </text:p>
                    <text:p text:style-name="table_al">
                      <text:span text:style-name="nadrukvet">Artikel 4:15 Verbod hinderlijke of gevaarlijke reclame </text:span>
                    </text:p>
                    <text:p text:style-name="table_al">1.Het is verboden op of aan een onroerende zaak handelsreclame te maken of te voeren door middel van een opschrift, aankondiging of afbeelding waardoor het verkeer in gevaar wordt gebracht of ernstige hinder ontstaat voor de omgeving.</text:p>
                    <text:p text:style-name="table_al">2.Het eerste lid is niet van toepassing op situaties waarin wordt voorzien door het Activiteitenbesluit milieubeheer</text:p>
                  </table:table-cell>
                </table:table-row>
              </table:table>
              <text:p text:style-name="table_bottom"/>
            </text:section>
            <text:p text:style-name="common-al">Z.Aan artikel 5:24 wordt een nieuw  vierde lid toegevoegd:</text:p>
            <text:section text:name="table_id1-3-2-2-1-59" text:style-name="table">
              <text:p text:style-name="table_top"/>
              <table:table table:style-name="tgroup">
                <table:table-column table:style-name="id1-3-2-2-1-59-1-1"/>
                <table:table-column table:style-name="id1-3-2-2-1-59-1-2"/>
                <table:table-row table:style-name="row">
                  <table:table-cell table:style-name="entry" table:number-rows-spanned="1" table:number-columns-spanned="1">
                    <text:p text:style-name="table_al">
                      <text:span text:style-name="nadrukvet">Bestaande tekst</text:span>
                    </text:p>
                    <text:p text:style-name="table_al">
                      <text:span text:style-name="nadrukvet">Artikel 5:24 Voorwerpen op, in of boven openbaar water </text:span>
                    </text:p>
                  </table:table-cell>
                  <table:table-cell table:style-name="entry" table:number-rows-spanned="1" table:number-columns-spanned="1">
                    <text:p text:style-name="table_al">
                      <text:span text:style-name="nadrukvet">Nieuwe tekst</text:span>
                    </text:p>
                    <text:p text:style-name="table_al">
                      <text:span text:style-name="nadrukvet">Artikel 5:24 Voorwerpen op, in of boven openbaar water </text:span>
                    </text:p>
                    <text:p text:style-name="table_al">
                      <text:span text:style-name="nadrukvet">4. Van de melding wordt kennisgegeven op de in de gemeente gebruikelijke wijze</text:span>
                    </text:p>
                  </table:table-cell>
                </table:table-row>
              </table:table>
              <text:p text:style-name="table_bottom"/>
            </text:section>
            <text:p text:style-name="common-al">AA. Artikel 6:1 wordt aangepast als volgt: </text:p>
            <text:section text:name="table_id1-3-2-2-1-61" text:style-name="table">
              <text:p text:style-name="table_top"/>
              <table:table table:style-name="tgroup">
                <table:table-column table:style-name="id1-3-2-2-1-61-1-1"/>
                <table:table-column table:style-name="id1-3-2-2-1-61-1-2"/>
                <table:table-row table:style-name="row">
                  <table:table-cell table:style-name="entry" table:number-rows-spanned="1" table:number-columns-spanned="1">
                    <text:p text:style-name="table_al">
                      <text:span text:style-name="nadrukvet">Bestaande tekst</text:span>
                    </text:p>
                    <text:p text:style-name="table_al">
                      <text:span text:style-name="nadrukvet">Artikel 6:1 Strafbepaling </text:span>
                    </text:p>
                    <text:p text:style-name="table_al">Overtreding van het bij of krachtens de volgende artikelen bepaalde en de op grond van artikel 1:4 daarbij gegeven voorschriften en beperkingen wordt gestraft met hechtenis van ten hoogste drie maanden of geldboete van de tweede categorie.</text:p>
                  </table:table-cell>
                  <table:table-cell table:style-name="entry" table:number-rows-spanned="1" table:number-columns-spanned="1">
                    <text:p text:style-name="table_al">
                      <text:span text:style-name="nadrukvet">Nieuwe tekst</text:span>
                    </text:p>
                    <text:p text:style-name="table_al">
                      <text:span text:style-name="nadrukvet">Artikel 6:1 Strafbepaling </text:span>
                    </text:p>
                    <text:p text:style-name="table_al">
                      <text:span text:style-name="nadrukvet">1. O</text:span>vertreding van het <text:span text:style-name="nadrukvet">bij of krachtens het bepaalde in deze verordening</text:span> en de conform artikel 1:4 daarbij gegeven voorschriften en beperkingen wordt gestraft met hechtenis van ten hoogste drie maanden of geldboete van de tweede categorie. </text:p>
                    <text:p text:style-name="table_al">2 <text:span text:style-name="nadrukvet">Lid 1 is niet van toepassing voor zover via de Wet algemene bepalingen omgevingsrecht de Wet economische delicten van toepassing is.</text:span></text:p>
                  </table:table-cell>
                </table:table-row>
              </table:table>
              <text:p text:style-name="table_bottom"/>
            </text:section>
            <text:p text:style-name="common-al">Artikel II</text:p>
            <text:p text:style-name="last-al">Dit besluit treedt in werking op 1 september  2017</text:p>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
                  </table:table-cell>
                  <table:table-cell table:style-name="entry" table:number-rows-spanned="1" table:number-columns-spanned="1">
                    <text:p text:style-name="table_al">Vries,	  21 maart  2017</text:p>
                  </table:table-cell>
                </table:table-row>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M.J.F.J. Thijsen, </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J.L. de Jong,            </text:p>
                  </table:table-cell>
                  <table:table-cell table:style-name="entry" table:number-rows-spanned="1" table:number-columns-spanned="1">
                    <text:p text:style-name="table_al">griffi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8049</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9</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9</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Eerste wijziging Algemene Plaatselijke Verordening 2015 – gemeente Tynaa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049</meta:user-defined>
    <meta:user-defined meta:name="OVERHEIDop.GmbID/DC.identifier">gmb-2017-58049</meta:user-defined>
    <meta:user-defined meta:name="OVERHEID.TaxonomieBeleidsagenda/OVERHEID.category">Bestuur | Organisatie en beleid</meta:user-defined>
    <meta:user-defined meta:name="OVERHEID.Gemeente/DC.spatial">Tynaarlo</meta:user-defined>
    <meta:user-defined meta:name="DC.source">artikel 149 van de Gemeentewet;1.0:c:BWBR0005416&amp;artikel=149&amp;g=2017-01-01</meta:user-defined>
    <meta:user-defined meta:name="DC.source">artikel 151c, eerste lid, van de Gemeentewet;1.0:c:BWBR0005416&amp;artikel=151c&amp;lid=1&amp;g=2017-01-01</meta:user-defined>
    <meta:user-defined meta:name="OVERHEID.Organisatietype/OVERHEID.organisationType">gemeente</meta:user-defined>
    <meta:user-defined meta:name="OVERHEID.Informatietype/DC.type">officiële publicatie</meta:user-defined>
    <meta:user-defined meta:name="OVERHEID.Gemeente/DC.creator">Tynaarlo</meta:user-defined>
    <dc:language>nl</dc:language>
    <meta:user-defined meta:name="OVERHEIDgvop.Informatietype/DC.type">Overige besluiten van algemene strekking</meta:user-defined>
    <meta:user-defined meta:name="OVERHEID.Gemeente/DCTERMS.publisher">Tynaarlo</meta:user-defined>
    <meta:user-defined meta:name="OVERHEID.Gemeente/OVERHEID.authority">Tynaarlo</meta:user-defined>
    <meta:user-defined meta:name="OVERHEIDop.versieInformatie"/>
  </office:meta>
</office:document-meta>
</file>