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buiten behandeling gesteld, Vinkenstraat 9, 6017 AE te Thorn / Maasgouw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4 april 2017, het exploiteren van een openbare inrichting (Broodje Benedicta) </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804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4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04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vergunning buiten behandeling gesteld, Vinkenstraat 9, 6017 AE te Thorn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048</meta:user-defined>
    <meta:user-defined meta:name="OVERHEIDop.GmbID/DC.identifier">gmb-2017-5804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E 9</meta:user-defined>
    <meta:user-defined meta:name="OVERHEIDop.woonplaats">Thorn</meta:user-defined>
    <meta:user-defined meta:name="OVERHEIDop.straatnaam">Vink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14 352521</meta:user-defined>
    <meta:user-defined meta:name="OVERHEIDop.versieInformatie"/>
  </office:meta>
</office:document-meta>
</file>