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eliestraat 41b, 5251EG, Vlijmen, Kandelaberen (snoeien) 5 plat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4 april 2017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ndelaberen (snoeien) van 5 platanen aan de Meliestraat 41b in Vlijmen. De aanvraag is bij de gemeente bekend onder nummer 5072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804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eliestraat 41b, 5251EG, Vlijmen, Kandelaberen (snoeien) 5 plat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46</meta:user-defined>
    <meta:user-defined meta:name="OVERHEIDop.GmbID/DC.identifier">gmb-2017-58046</meta:user-defined>
    <meta:user-defined meta:name="OVERHEID.TaxonomieBeleidsagenda/OVERHEID.category">Ruimte en infrastructuur | Organisatie en beleid</meta:user-defined>
    <meta:user-defined meta:name="OVERHEIDop.referentienummer">507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G 41b</meta:user-defined>
    <meta:user-defined meta:name="OVERHEIDop.woonplaats">Vlijmen</meta:user-defined>
    <meta:user-defined meta:name="OVERHEIDop.straatnaam">Meli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335 412628</meta:user-defined>
    <meta:user-defined meta:name="OVERHEIDop.versieInformatie"/>
  </office:meta>
</office:document-meta>
</file>