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ranjelaan 44, 5251JL, Vlijmen, Herbouw en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en vergroten van de garage aan de Oranjelaan 44 in Vlijmen. De aanvraag is bij de gemeente bekend onder nummer 5072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804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ranjelaan 44, 5251JL, Vlijmen, Herbouw en vergr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43</meta:user-defined>
    <meta:user-defined meta:name="OVERHEIDop.GmbID/DC.identifier">gmb-2017-58043</meta:user-defined>
    <meta:user-defined meta:name="OVERHEID.TaxonomieBeleidsagenda/OVERHEID.category">Ruimte en infrastructuur | Organisatie en beleid</meta:user-defined>
    <meta:user-defined meta:name="OVERHEIDop.referentienummer">507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L 44</meta:user-defined>
    <meta:user-defined meta:name="OVERHEIDop.woonplaats">Vlijm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78 411573</meta:user-defined>
    <meta:user-defined meta:name="OVERHEIDop.versieInformatie"/>
  </office:meta>
</office:document-meta>
</file>