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vakantiewoning op de locatie Sandepark 55, 1759 NN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6-0437</text:p>
            <text:p text:style-name="common-al">Verzonden: 10 januari 2017</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804</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4</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4</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vakantiewoning op de locatie Sandepark 55, 1759 NN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804</meta:user-defined>
    <meta:user-defined meta:name="OVERHEIDop.GmbID/DC.identifier">gmb-2017-5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NN 55</meta:user-defined>
    <meta:user-defined meta:name="OVERHEIDop.woonplaats">Callantsoog</meta:user-defined>
    <meta:user-defined meta:name="OVERHEIDop.straatnaam">Sandepar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676 541541</meta:user-defined>
    <meta:user-defined meta:name="OVERHEIDop.versieInformatie"/>
  </office:meta>
</office:document-meta>
</file>