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Achthuizen, Pastoor van Luenenstraat 5: vervangen schuur, ontvangstdatum: 05/04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8038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038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038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Achthuizen, Pastoor van Luenenstraat 5: vervangen schuur, ontvangstdatum: 05/04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038</meta:user-defined>
    <meta:user-defined meta:name="OVERHEIDop.GmbID/DC.identifier">gmb-2017-580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6AS 5</meta:user-defined>
    <meta:user-defined meta:name="OVERHEIDop.woonplaats">Achthuizen</meta:user-defined>
    <meta:user-defined meta:name="OVERHEIDop.straatnaam">Pastoor van Luenen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8518 411858</meta:user-defined>
    <meta:user-defined meta:name="OVERHEIDop.versieInformatie"/>
  </office:meta>
</office:document-meta>
</file>