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empt, Molenweg 10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 april 2017 heeft de gemeente Bronckhorst een besluit genomen op de aanvraag voor een omgevingsvergunning. De aanvraag is geregistreerd onder nummer 2017-0161. De aanvraag gaat over het vergroten van een woning aan de Molenweg 10 in Drempt. De vergunning is verzonden op 6 april 2017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8036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36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36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empt, Molenweg 10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8036</meta:user-defined>
    <meta:user-defined meta:name="OVERHEIDop.GmbID/DC.identifier">gmb-2017-58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6DN 10</meta:user-defined>
    <meta:user-defined meta:name="OVERHEIDop.woonplaats">Drempt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13881</meta:user-defined>
    <meta:user-defined meta:name="OVERHEIDop.externeBijlage">publiceerbare aanvraag|exb-2017-13882</meta:user-defined>
    <meta:user-defined meta:name="OVERHEIDop.externeBijlage">Bremer-B1_18-1-17|exb-2017-13883</meta:user-defined>
    <meta:user-defined meta:name="OVERHEIDop.externeBijlage">Bremer_tekening_molenweg_10|exb-2017-13884</meta:user-defined>
    <meta:user-defined meta:name="OVERHEIDop.externeBijlage">Bremer_berekening_molenweg_10|exb-2017-13885</meta:user-defined>
    <meta:user-defined meta:name="OVERHEID.EPSG28992/DC.spatial">209732 448597</meta:user-defined>
    <meta:user-defined meta:name="OVERHEIDop.versieInformatie"/>
  </office:meta>
</office:document-meta>
</file>