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grasveld aan het Catualiumplein,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5 april 2017, het verstrekken van zwak-alcoholhoudende drank tijdens de braderie/jaarmarkt en feestavond op 15 juli 2017 van 19.00 uur tot 01.00 uur en op 16 juli 2017 van 10.00 uur tot 22.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03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3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3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grasveld aan het Catualiumplein, 6097 --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35</meta:user-defined>
    <meta:user-defined meta:name="OVERHEIDop.GmbID/DC.identifier">gmb-2017-580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B 3c</meta:user-defined>
    <meta:user-defined meta:name="OVERHEIDop.woonplaats">Heel</meta:user-defined>
    <meta:user-defined meta:name="OVERHEIDop.straatnaam">Catualium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53 354372</meta:user-defined>
    <meta:user-defined meta:name="OVERHEIDop.versieInformatie"/>
  </office:meta>
</office:document-meta>
</file>