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16, 5151 HB, Drunen, aanbouw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bouwen van een schoorsteen aan het woonhuis aan de Stationsstraat 16 in Drunen. De aanvraag is bij de gemeente bekend onder nummer 5068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16, 5151 HB, Drunen, aanbouw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30</meta:user-defined>
    <meta:user-defined meta:name="OVERHEIDop.GmbID/DC.identifier">gmb-2017-58030</meta:user-defined>
    <meta:user-defined meta:name="OVERHEID.TaxonomieBeleidsagenda/OVERHEID.category">Ruimte en infrastructuur | Organisatie en beleid</meta:user-defined>
    <meta:user-defined meta:name="OVERHEIDop.referentienummer">50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16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0 411097</meta:user-defined>
    <meta:user-defined meta:name="OVERHEIDop.versieInformatie"/>
  </office:meta>
</office:document-meta>
</file>