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Stellendam, Delta Industrieweg 40a: inpandige wijziging van bestaand pand, ontvangstdatum: 04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02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2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2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Stellendam, Delta Industrieweg 40a: inpandige wijziging van bestaand pand, ontvangstdatum: 04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029</meta:user-defined>
    <meta:user-defined meta:name="OVERHEIDop.GmbID/DC.identifier">gmb-2017-58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X 40b</meta:user-defined>
    <meta:user-defined meta:name="OVERHEIDop.woonplaats">Stellendam</meta:user-defined>
    <meta:user-defined meta:name="OVERHEIDop.straatnaam">Delta-Industri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849 426496</meta:user-defined>
    <meta:user-defined meta:name="OVERHEIDop.versieInformatie"/>
  </office:meta>
</office:document-meta>
</file>