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Kanaalweg ongenummerd (nabij de sluizen),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5 april 2017, het verstrekken van zwak-alcoholhoudende drank tijdens de familie hondenspellendag op 25 juni 2017 van 09.00 uur tot 20.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0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Kanaalweg ongenummerd (nabij de sluizen), 6051 --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26</meta:user-defined>
    <meta:user-defined meta:name="OVERHEIDop.GmbID/DC.identifier">gmb-2017-580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Kanaal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407 350011</meta:user-defined>
    <meta:user-defined meta:name="OVERHEIDop.versieInformatie"/>
  </office:meta>
</office:document-meta>
</file>