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yboardsensation van 1 april 2017 tot 31 oktober 2021, Kudelstaartseweg 22, Aalsmeer - Zaaknummer Z-2017/007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april 2017</text:span>
          </text:p>
            <text:p text:style-name="common-al">Flyboardsensation </text:p>
            <text:p text:style-name="common-al">Periode geldigheid vergunning: 1 april 2017 tot en met 31 oktober 2021,</text:p>
            <text:p text:style-name="common-al">Datum gebruikmaking vergunning: 1 april 2017 tot en met 3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02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lyboardsensation van 1 april 2017 tot 31 oktober 2021, Kudelstaartseweg 22, Aalsmeer - Zaaknummer Z-2017/007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025</meta:user-defined>
    <meta:user-defined meta:name="OVERHEIDop.GmbID/DC.identifier">gmb-2017-58025</meta:user-defined>
    <meta:user-defined meta:name="OVERHEID.TaxonomieBeleidsagenda/OVERHEID.category">Ruimte en infrastructuur | Organisatie en beleid</meta:user-defined>
    <meta:user-defined meta:name="OVERHEIDop.referentienummer">Z-2017/007035</meta:user-defined>
    <meta:user-defined meta:name="DCTERMS.abstract">Flyboardsensation van 10 april tot 3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