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Stellendam, Haringvlietplein 3: plaatsen welkomstbord, ontvangstdatum: 04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802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2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2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Stellendam, Haringvlietplein 3: plaatsen welkomstbord, ontvangstdatum: 04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023</meta:user-defined>
    <meta:user-defined meta:name="OVERHEIDop.GmbID/DC.identifier">gmb-2017-58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D 3b</meta:user-defined>
    <meta:user-defined meta:name="OVERHEIDop.woonplaats">Stellendam</meta:user-defined>
    <meta:user-defined meta:name="OVERHEIDop.straatnaam">Haringvlietplei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2389 427309</meta:user-defined>
    <meta:user-defined meta:name="OVERHEIDop.versieInformatie"/>
  </office:meta>
</office:document-meta>
</file>