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kern Wessem,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30 maart 2017, het verstrekken van zwak-alcoholhoudende drank tijdens de voorjaarsmarkt Springfair op 30 april 2017 van 11.0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02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2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2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kern Wessem, 6019 --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21</meta:user-defined>
    <meta:user-defined meta:name="OVERHEIDop.GmbID/DC.identifier">gmb-2017-580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55 352359</meta:user-defined>
    <meta:user-defined meta:name="OVERHEIDop.versieInformatie"/>
  </office:meta>
</office:document-meta>
</file>