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vakantiewoning op de locatie Sandepark 53, 1759 NN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6-0435</text:p>
            <text:p text:style-name="common-al">Verzonden: 10 januari 2017</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802</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2</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2</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vakantiewoning op de locatie Sandepark 53, 1759 NN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802</meta:user-defined>
    <meta:user-defined meta:name="OVERHEIDop.GmbID/DC.identifier">gmb-2017-5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NN 53</meta:user-defined>
    <meta:user-defined meta:name="OVERHEIDop.woonplaats">Callantsoog</meta:user-defined>
    <meta:user-defined meta:name="OVERHEIDop.straatnaam">Sandepar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711 541523</meta:user-defined>
    <meta:user-defined meta:name="OVERHEIDop.versieInformatie"/>
  </office:meta>
</office:document-meta>
</file>