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werpbesluit omgevingsvergunning (uitgebreide procedure), Hillegommerdijk 417, 2144 KV Beinsdorp, Stal Jasper B.V., het in gebruik nemen van de gebouwen als manage en pensionstal, 10-04-2017, zaak 3151932, OLO-27983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
              <text:span text:style-name="nadrukvet">Ter inzage en zienswijzen</text:span>
            </text:span>
          </text:p>
            <text:p text:style-name="last-al">De ontwerpbeschikking en de bijbehorende stukken liggen met ingang van de dag na publicatie gedurende zes weken ter inzage op <text:a xlink:href="http://www.odnzkg.nl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8018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018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018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Hillegommerdijk 417, 2144 KV Beinsdorp, Stal Jasper B.V., het in gebruik nemen van de gebouwen als manage en pensionstal, 10-04-2017, zaak 3151932, OLO-279839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8018</meta:user-defined>
    <meta:user-defined meta:name="OVERHEIDop.GmbID/DC.identifier">gmb-2017-58018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4KV 417b</meta:user-defined>
    <meta:user-defined meta:name="OVERHEIDop.woonplaats">Beinsdorp</meta:user-defined>
    <meta:user-defined meta:name="OVERHEIDop.straatnaam">Hillegomm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1232 478709</meta:user-defined>
    <meta:user-defined meta:name="OVERHEIDop.versieInformatie"/>
  </office:meta>
</office:document-meta>
</file>