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5a, 6019 AT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4 april 2017, het in gebruik nemen van het pand als een kantine/ontvangstruimte ten behoeve van een loodgietersbedrijf en een praktijkruimte voor Natuurgeneeskunde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5a, 6019 AT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17</meta:user-defined>
    <meta:user-defined meta:name="OVERHEIDop.GmbID/DC.identifier">gmb-2017-58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T 5a</meta:user-defined>
    <meta:user-defined meta:name="OVERHEIDop.woonplaats">Wessem</meta:user-defined>
    <meta:user-defined meta:name="OVERHEIDop.straatnaam">Schoo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36 352390</meta:user-defined>
    <meta:user-defined meta:name="OVERHEIDop.versieInformatie"/>
  </office:meta>
</office:document-meta>
</file>