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gspanningsmasten: het verzwaren van de geleider en fundering van de masten 28a (Voorhout), 28 t/m 36 (Lisse) en 37 en 38 (Haarlemmermeer), Voorhout, Lisse en Haarlemmermeer, Kenmerk Z-17-007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oogspanningsmasten: het verzwaren van de geleider en fundering van de masten 28a (Voorhout), 28 t/m 36 (Lisse) en 37 en 38 (Haarlemmermeer)</text:p>
            <text:p text:style-name="common-al">
            <text:span text:style-name="nadrukcur">Datum ontvangst 3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801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gspanningsmasten: het verzwaren van de geleider en fundering van de masten 28a (Voorhout), 28 t/m 36 (Lisse) en 37 en 38 (Haarlemmermeer), Voorhout, Lisse en Haarlemmermeer, Kenmerk Z-17-007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015</meta:user-defined>
    <meta:user-defined meta:name="OVERHEIDop.GmbID/DC.identifier">gmb-2017-58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S 254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45 474730</meta:user-defined>
    <meta:user-defined meta:name="OVERHEIDop.versieInformatie"/>
  </office:meta>
</office:document-meta>
</file>