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uitbreiden van een biologisch vleeskuikenbedrijf - Papesteeg 11 6621 KW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801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1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1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uitbreiden van een biologisch vleeskuikenbedrijf - Papesteeg 11 6621 KW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14</meta:user-defined>
    <meta:user-defined meta:name="OVERHEIDop.GmbID/DC.identifier">gmb-2017-580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W 11</meta:user-defined>
    <meta:user-defined meta:name="OVERHEIDop.woonplaats">Dreumel</meta:user-defined>
    <meta:user-defined meta:name="OVERHEIDop.straatnaam">Papeste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162 428736</meta:user-defined>
    <meta:user-defined meta:name="OVERHEIDop.versieInformatie"/>
  </office:meta>
</office:document-meta>
</file>