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Antoniusstraat 26, 6097 ND te Heel / Maasgouw /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4 april 2017, het bouwen/veranderen van de verdiepingsvloe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801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1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1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Antoniusstraat 26, 6097 ND te Heel / Maasgouw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013</meta:user-defined>
    <meta:user-defined meta:name="OVERHEIDop.GmbID/DC.identifier">gmb-2017-580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D 26</meta:user-defined>
    <meta:user-defined meta:name="OVERHEIDop.woonplaats">Heel</meta:user-defined>
    <meta:user-defined meta:name="OVERHEIDop.straatnaam">St. Antoniu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053 353743</meta:user-defined>
    <meta:user-defined meta:name="OVERHEIDop.versieInformatie"/>
  </office:meta>
</office:document-meta>
</file>