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straat ongenummerd (kadastrale sectie E, nummer 2783),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verzonden 30 maart 2017, het kappen van een boom i.v.m. aantasting door zwammen en houtro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0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straat ongenummerd (kadastrale sectie E, nummer 2783), 6067 --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10</meta:user-defined>
    <meta:user-defined meta:name="OVERHEIDop.GmbID/DC.identifier">gmb-2017-580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Z 10</meta:user-defined>
    <meta:user-defined meta:name="OVERHEIDop.woonplaats">Linne</meta:user-defined>
    <meta:user-defined meta:name="OVERHEIDop.straatnaam">Gro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855 352252</meta:user-defined>
    <meta:user-defined meta:name="OVERHEIDop.versieInformatie"/>
  </office:meta>
</office:document-meta>
</file>