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carnavalsoptocht in Sint Maarten op de locatie Esdoornplantsoen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9 februari 2017</text:p>
            <text:p text:style-name="common-al">Kenmerk: MBW-16-0062</text:p>
            <text:p text:style-name="last-al">Bevestiging melding verzonden: 10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801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een carnavalsoptocht in Sint Maarten op de locatie Esdoornplantsoen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01</meta:user-defined>
    <meta:user-defined meta:name="OVERHEIDop.GmbID/DC.identifier">gmb-2017-58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</meta:user-defined>
    <meta:user-defined meta:name="OVERHEIDop.woonplaats">Sint Maarten</meta:user-defined>
    <meta:user-defined meta:name="OVERHEIDop.straatnaam">Esdoornplantsoe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703 531762</meta:user-defined>
    <meta:user-defined meta:name="OVERHEIDop.versieInformatie"/>
  </office:meta>
</office:document-meta>
</file>