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een melding zoals bedoeld in het Besluit algemene regels voor inrichtingen milieubeheer (Activiteitenbesluit) heeft ontvangen van:</text:p>
            <text:p text:style-name="common-al">Osaka voor het adres:</text:p>
            <text:p text:style-name="common-al">
            <text:span text:style-name="nadrukvet">Julianalaan 2A te Bilthoven</text:span>. De melding heeft betrekking op de ingebruikname van een afzuig- en ontgeuringsinstallatie. </text:p>
            <text:p text:style-name="common-al">Mts. W.G. &amp; T.W.G. Verheul voor het adres:</text:p>
            <text:p text:style-name="common-al">
            <text:span text:style-name="nadrukvet">Dorpsweg 182 te Maartensdijk</text:span>. De melding heeft betrekking op het melden van een reeds bestaande vaste mestopslag en een gewijzigde plaats van de bovengrondse dieseltank.</text:p>
            <text:p text:style-name="common-al">Oussoren Loon- en Verhuurbedrijf B.V. voor het adres:</text:p>
            <text:p text:style-name="common-al">
            <text:span text:style-name="nadrukvet">Kerkdijk 65 te Westbroek</text:span>. De melding heeft betrekking op het bouwen van een nieuwe werktuigenberging, het verminderen van het aantal te houden stuks rundvee, het niet meer in gebruik hebben van een dieselolietank en het verplaatsen van de opslag van zand, grond, puin en groenafval. </text:p>
            <text:p text:style-name="last-al">Er staan geen rechtsmiddelen open tegen (het accepteren van) de melding. Indien u een bepaalde melding wil inzien of een toelichting wenst, moet u een afspraak maken met de Omgevingsdienst regio Utrecht via (088) 022 50 00. De Omgevingsdienst regio Utrecht is gevestigd aan de Archimedeslaan 6 te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0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05</meta:user-defined>
    <meta:user-defined meta:name="OVERHEIDop.GmbID/DC.identifier">gmb-2017-58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P 2a</meta:user-defined>
    <meta:user-defined meta:name="OVERHEIDop.woonplaats">Bilthoven</meta:user-defined>
    <meta:user-defined meta:name="OVERHEIDop.straatnaam">Julianalaan</meta:user-defined>
    <meta:user-defined meta:name="OVERHEID.PostcodeHuisnummer/OVERHEIDop.postcodeHuisnummer">3738CL 182</meta:user-defined>
    <meta:user-defined meta:name="OVERHEIDop.woonplaats">Maartensdijk</meta:user-defined>
    <meta:user-defined meta:name="OVERHEIDop.straatnaam">Dorpsweg</meta:user-defined>
    <meta:user-defined meta:name="OVERHEID.PostcodeHuisnummer/OVERHEIDop.postcodeHuisnummer">3615BB 65</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81 460185</meta:user-defined>
    <meta:user-defined meta:name="OVERHEID.EPSG28992/DC.spatial">141282 463377</meta:user-defined>
    <meta:user-defined meta:name="OVERHEID.EPSG28992/DC.spatial">136640 462879</meta:user-defined>
    <meta:user-defined meta:name="OVERHEIDop.versieInformatie"/>
  </office:meta>
</office:document-meta>
</file>