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Thomsonlaan 118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kantoor Thomsonlaan 118A</text:p>
            <text:p text:style-name="common-al"/>
            <text:p text:style-name="common-al">Ons kenmerk: 201617909</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Thomsonlaan 118A</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580</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0</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0</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Thomsonlaan 118A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580</meta:user-defined>
    <meta:user-defined meta:name="OVERHEIDop.GmbID/DC.identifier">gmb-2017-580</meta:user-defined>
    <meta:user-defined meta:name="DCTERMS.abstract">Het verwijderen van asbesthoudende materialen uit de kantoor Thomsonlaan 118A</meta:user-defined>
    <meta:user-defined meta:name="OVERHEIDop.referentienummer">201617909/62022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JG 118a</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277.875 455028.377</meta:user-defined>
    <meta:user-defined meta:name="OVERHEIDop.versieInformatie"/>
  </office:meta>
</office:document-meta>
</file>