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Sommelsdijk, Molenweg 46b: plaatsen grondkering of damwand, ontvangstdatum: 3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99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Sommelsdijk, Molenweg 46b: plaatsen grondkering of damwand, ontvangstdatum: 3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999</meta:user-defined>
    <meta:user-defined meta:name="OVERHEIDop.GmbID/DC.identifier">gmb-2017-57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S 46b</meta:user-defined>
    <meta:user-defined meta:name="OVERHEIDop.woonplaats">Sommel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137 419363</meta:user-defined>
    <meta:user-defined meta:name="OVERHEIDop.versieInformatie"/>
  </office:meta>
</office:document-meta>
</file>