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Middelharnis, Prinses Margrietstraat 60: plaatsen schutting, ontvangstdatum: 3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Middelharnis, Prinses Margrietstraat 60: plaatsen schutting, ontvangstdatum: 3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96</meta:user-defined>
    <meta:user-defined meta:name="OVERHEIDop.GmbID/DC.identifier">gmb-2017-5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VH 60</meta:user-defined>
    <meta:user-defined meta:name="OVERHEIDop.woonplaats">Middelharnis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89 419166</meta:user-defined>
    <meta:user-defined meta:name="OVERHEIDop.versieInformatie"/>
  </office:meta>
</office:document-meta>
</file>