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bedrijfswoning op de locatie De Huisweid 17 (kavel 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67</text:p>
            <text:p text:style-name="common-al">Verzonden: 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8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bedrijfswoning op de locatie De Huisweid 17 (kavel C)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88</meta:user-defined>
    <meta:user-defined meta:name="OVERHEIDop.GmbID/DC.identifier">gmb-2017-5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9e</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74 526472</meta:user-defined>
    <meta:user-defined meta:name="OVERHEIDop.versieInformatie"/>
  </office:meta>
</office:document-meta>
</file>