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 april 2017 heeft de gemeente een melding ontvangen voor een melding APV/bijzondere wetten voor melding gebruik maken collecteperiode 03-09-2017 tot en met 09-09-2017 op locatie Krimpenerwaard. De melding is geregistreerd onder zaaknummer SXO-20171027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7984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8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8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984</meta:user-defined>
    <meta:user-defined meta:name="OVERHEIDop.GmbID/DC.identifier">gmb-2017-57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0314.67 440638.52</meta:user-defined>
    <meta:user-defined meta:name="OVERHEIDop.versieInformatie"/>
  </office:meta>
</office:document-meta>
</file>