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met bedrijfswoning op de locatie De Huisweid13 (kavel A)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68</text:p>
            <text:p text:style-name="common-al">Verzonden: 5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98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8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8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met bedrijfswoning op de locatie De Huisweid13 (kavel A)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83</meta:user-defined>
    <meta:user-defined meta:name="OVERHEIDop.GmbID/DC.identifier">gmb-2017-57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L 9e</meta:user-defined>
    <meta:user-defined meta:name="OVERHEIDop.woonplaats">Warmenhuizen</meta:user-defined>
    <meta:user-defined meta:name="OVERHEIDop.straatnaam">De Huiswei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83 526456</meta:user-defined>
    <meta:user-defined meta:name="OVERHEIDop.versieInformatie"/>
  </office:meta>
</office:document-meta>
</file>