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Ambachtsweg  1, het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april 2017 heeft de gemeente Bronckhorst een besluit genomen op de aanvraag voor een omgevingsvergunning. De aanvraag is geregistreerd onder nummer 2017-0129. De aanvraag gaat over het bouwen van een opslagruimte aan de Ambachtsweg 1 in Vorden. De vergunning is verzonden op 6 april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798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8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8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Ambachtsweg  1, het bouwen van e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982</meta:user-defined>
    <meta:user-defined meta:name="OVERHEIDop.GmbID/DC.identifier">gmb-2017-57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KW 1</meta:user-defined>
    <meta:user-defined meta:name="OVERHEIDop.woonplaats">Vorden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3844</meta:user-defined>
    <meta:user-defined meta:name="OVERHEIDop.externeBijlage">Risico-Analyse-Montage|exb-2017-13845</meta:user-defined>
    <meta:user-defined meta:name="OVERHEIDop.externeBijlage">Kleurkaart_compleet|exb-2017-13846</meta:user-defined>
    <meta:user-defined meta:name="OVERHEIDop.externeBijlage">publiceerbare aanvraag|exb-2017-13847</meta:user-defined>
    <meta:user-defined meta:name="OVERHEIDop.externeBijlage">productcertificaten_NL_2016|exb-2017-13848</meta:user-defined>
    <meta:user-defined meta:name="OVERHEIDop.externeBijlage">NEN6068_stralingsflux|exb-2017-13849</meta:user-defined>
    <meta:user-defined meta:name="OVERHEIDop.externeBijlage">Efectis-R0828_Hardeman60WV|exb-2017-13850</meta:user-defined>
    <meta:user-defined meta:name="OVERHEIDop.externeBijlage">Teeuwen_02maart2017|exb-2017-13851</meta:user-defined>
    <meta:user-defined meta:name="OVERHEIDop.externeBijlage">stralingsflux_02-03-2017|exb-2017-13852</meta:user-defined>
    <meta:user-defined meta:name="OVERHEIDop.externeBijlage">33720-1A_berek16-03-2017|exb-2017-13853</meta:user-defined>
    <meta:user-defined meta:name="OVERHEID.EPSG28992/DC.spatial">219366 458300</meta:user-defined>
    <meta:user-defined meta:name="OVERHEIDop.versieInformatie"/>
  </office:meta>
</office:document-meta>
</file>