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pand met bedrijfswoning op de locatie De Huisweid 14 (kavel E)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6-0470</text:p>
            <text:p text:style-name="common-al">Verzonden: 6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978</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78</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978</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bedrijfspand met bedrijfswoning op de locatie De Huisweid 14 (kavel E)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7978</meta:user-defined>
    <meta:user-defined meta:name="OVERHEIDop.GmbID/DC.identifier">gmb-2017-57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EL 11</meta:user-defined>
    <meta:user-defined meta:name="OVERHEIDop.woonplaats">Warmenhuizen</meta:user-defined>
    <meta:user-defined meta:name="OVERHEIDop.straatnaam">De Huisweid</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0810 526487</meta:user-defined>
    <meta:user-defined meta:name="OVERHEIDop.versieInformatie"/>
  </office:meta>
</office:document-meta>
</file>