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lverstraat 20, Z/17/079744, transformeren voormalige traforuimte tot woning met kantoor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lverstraat 20, Z/17/079744, transformeren voormalige traforuimte tot woning met kantoor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73</meta:user-defined>
    <meta:user-defined meta:name="OVERHEIDop.GmbID/DC.identifier">gmb-2017-57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2 486946</meta:user-defined>
    <meta:user-defined meta:name="OVERHEIDop.versieInformatie"/>
  </office:meta>
</office:document-meta>
</file>