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 op de locatie Beemsterboerweg 35, 1738 JX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63</text:p>
            <text:p text:style-name="common-al">Verzonden: 6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7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7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7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chuur op de locatie Beemsterboerweg 35, 1738 JX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72</meta:user-defined>
    <meta:user-defined meta:name="OVERHEIDop.GmbID/DC.identifier">gmb-2017-5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35</meta:user-defined>
    <meta:user-defined meta:name="OVERHEIDop.woonplaats">Waarland</meta:user-defined>
    <meta:user-defined meta:name="OVERHEIDop.straatnaam">Beemsterbo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20 526670</meta:user-defined>
    <meta:user-defined meta:name="OVERHEIDop.versieInformatie"/>
  </office:meta>
</office:document-meta>
</file>