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gevel op de locatie Veeteeltstraat 1, 1741 AM in Schagen</text:p>
      <text:section text:name="zakelijke-mededeling_id1-3-2" text:style-name="zakelijke-mededeling">
        <text:section text:name="zakelijke-mededeling-tekst_id1-3-2-1" text:style-name="zakelijke-mededeling-tekst">
          <text:section text:name="tekst_id1-3-2-1-1" text:style-name="tekst">
            <text:p text:style-name="common-al">Kenmerk: O-17-0127</text:p>
            <text:p text:style-name="common-al">Verzonden: 5 april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7968</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968</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968</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wijzigen van de gevel op de locatie Veeteeltstraat 1, 1741 AM in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0</meta:user-defined>
    <meta:user-defined meta:name="OVERHEIDop.publicationIssue">57968</meta:user-defined>
    <meta:user-defined meta:name="OVERHEIDop.GmbID/DC.identifier">gmb-2017-579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AM 1</meta:user-defined>
    <meta:user-defined meta:name="OVERHEIDop.woonplaats">Schagen</meta:user-defined>
    <meta:user-defined meta:name="OVERHEIDop.straatnaam">Veeteeltstraat</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4859 533671</meta:user-defined>
    <meta:user-defined meta:name="OVERHEIDop.versieInformatie"/>
  </office:meta>
</office:document-meta>
</file>