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n Gouden Hoeck 2 , 1754 KL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089</text:p>
            <text:p text:style-name="common-al">Verzonden: 4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96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6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6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Den Gouden Hoeck 2 , 1754 KL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65</meta:user-defined>
    <meta:user-defined meta:name="OVERHEIDop.GmbID/DC.identifier">gmb-2017-5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L 6</meta:user-defined>
    <meta:user-defined meta:name="OVERHEIDop.woonplaats">Burgerbrug</meta:user-defined>
    <meta:user-defined meta:name="OVERHEIDop.straatnaam">Den Gouden Hoec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42 529338</meta:user-defined>
    <meta:user-defined meta:name="OVERHEIDop.versieInformatie"/>
  </office:meta>
</office:document-meta>
</file>