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verdiepingsvloer op de locatie Coldenhovenseweg 7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januari 2017</text:p>
            <text:p text:style-name="common-al">Locatie: Coldenhovenseweg 74 in Eerbeek</text:p>
            <text:p text:style-name="common-al">Voor: het plaatsen van een verdiepingsvloer op</text:p>
            <text:p text:style-name="common-al">Activiteit(en): Bouwen van een bouwwerk (art. 2.1 lid 1 sub a Wabo).</text:p>
            <text:p text:style-name="common-al">Registratienummer: Z-HZ_WABO-2016-110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79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verdiepingsvloer op de locatie Coldenhovenseweg 7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796</meta:user-defined>
    <meta:user-defined meta:name="OVERHEIDop.GmbID/DC.identifier">gmb-2017-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G 74a</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80 456951</meta:user-defined>
    <meta:user-defined meta:name="OVERHEIDop.versieInformatie"/>
  </office:meta>
</office:document-meta>
</file>