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Meliestraat 42, 5251 EJ, Vlijmen, vervangen bestaand elektrisch h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8 maart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een  elektrisch hek aan de Meliestraat 42 in Vlijmen. De aanvraag is bij de gemeente bekend onder nummer 50690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95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5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5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Meliestraat 42, 5251 EJ, Vlijmen, vervangen bestaand elektrisch h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956</meta:user-defined>
    <meta:user-defined meta:name="OVERHEIDop.GmbID/DC.identifier">gmb-2017-57956</meta:user-defined>
    <meta:user-defined meta:name="OVERHEID.TaxonomieBeleidsagenda/OVERHEID.category">Ruimte en infrastructuur | Organisatie en beleid</meta:user-defined>
    <meta:user-defined meta:name="OVERHEIDop.referentienummer">506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J 42</meta:user-defined>
    <meta:user-defined meta:name="OVERHEIDop.woonplaats">Vlijmen</meta:user-defined>
    <meta:user-defined meta:name="OVERHEIDop.straatnaam">Meli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4290 412558</meta:user-defined>
    <meta:user-defined meta:name="OVERHEIDop.versieInformatie"/>
  </office:meta>
</office:document-meta>
</file>