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bdijlaan 8, 5253 VP, Nieuwkuijk, Melding gebruik congre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maart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 congrestent aan de Abdijlaan 8 in Nieuwkuijk. De aanvraag is bij de gemeente bekend onder nummer 5070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dijlaan 8, 5253 VP, Nieuwkuijk, Melding gebruik congres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55</meta:user-defined>
    <meta:user-defined meta:name="OVERHEIDop.GmbID/DC.identifier">gmb-2017-57955</meta:user-defined>
    <meta:user-defined meta:name="OVERHEID.TaxonomieBeleidsagenda/OVERHEID.category">Ruimte en infrastructuur | Organisatie en beleid</meta:user-defined>
    <meta:user-defined meta:name="OVERHEIDop.referentienummer">50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