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81, 5151BK, Drunen, -her- plaatsen 2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-her- plaatsen van 2 schoorstenen aan de Grotestraat 181 in Drunen. De vergunning is verzonden op 31 maart 2017 en bij de gemeente bekend onder nummer 4884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81, 5151BK, Drunen, -her- plaatsen 2 schoorst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51</meta:user-defined>
    <meta:user-defined meta:name="OVERHEIDop.GmbID/DC.identifier">gmb-2017-57951</meta:user-defined>
    <meta:user-defined meta:name="OVERHEID.TaxonomieBeleidsagenda/OVERHEID.category">Ruimte en infrastructuur | Organisatie en beleid</meta:user-defined>
    <meta:user-defined meta:name="OVERHEIDop.referentienummer">488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81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3 410897</meta:user-defined>
    <meta:user-defined meta:name="OVERHEIDop.versieInformatie"/>
  </office:meta>
</office:document-meta>
</file>